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微軟正黑體" svg:font-family="微軟正黑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2.718cm" style:rel-column-width="1541*"/>
    </style:style>
    <style:style style:name="表格1.B" style:family="table-column">
      <style:table-column-properties style:column-width="7.899cm" style:rel-column-width="4478*"/>
    </style:style>
    <style:style style:name="表格1.C" style:family="table-column">
      <style:table-column-properties style:column-width="6.382cm" style:rel-column-width="3618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language-asian="zh" style:country-asian="TW"/>
    </style:style>
    <style:style style:name="P2" style:family="paragraph" style:parent-style-name="Table_20_Contents" style:list-style-name="L4">
      <style:text-properties style:language-asian="zh" style:country-asian="TW"/>
    </style:style>
    <style:style style:name="P3" style:family="paragraph" style:parent-style-name="Table_20_Contents" style:list-style-name="L6">
      <style:text-properties style:language-asian="zh" style:country-asian="TW"/>
    </style:style>
    <style:style style:name="P4" style:family="paragraph" style:parent-style-name="Table_20_Contents" style:list-style-name="L7">
      <style:text-properties style:language-asian="zh" style:country-asian="TW"/>
    </style:style>
    <style:style style:name="P5" style:family="paragraph" style:parent-style-name="Table_20_Contents" style:list-style-name="L8">
      <style:text-properties style:language-asian="zh" style:country-asian="TW"/>
    </style:style>
    <style:style style:name="P6" style:family="paragraph" style:parent-style-name="Table_20_Contents" style:list-style-name="L4"/>
    <style:style style:name="P7" style:family="paragraph" style:parent-style-name="Table_20_Contents" style:list-style-name="L5"/>
    <style:style style:name="P8" style:family="paragraph" style:parent-style-name="Table_20_Contents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9" style:family="paragraph" style:parent-style-name="Standard">
      <style:text-properties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週三教師進修課程規劃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進度</text:p>
          </table:table-cell>
          <table:table-cell table:style-name="表格1.C1" office:value-type="string">
            <text:p text:style-name="P8">備註</text:p>
          </table:table-cell>
        </table:table-row>
        <table:table-row>
          <table:table-cell table:style-name="表格1.A2" office:value-type="string">
            <text:p text:style-name="P9">第一周</text:p>
            <text:p text:style-name="P9">（3hr.）</text:p>
          </table:table-cell>
          <table:table-cell table:style-name="表格1.A2" office:value-type="string">
            <text:list xml:id="list39195602" text:style-name="L4">
              <text:list-item>
                <text:p text:style-name="P6">DVD Slideshow GUI (<text:span text:style-name="T1">照片轉影片</text:span>)</text:p>
              </text:list-item>
              <text:list-item>
                <text:p text:style-name="P6">Winff<text:span text:style-name="T1">（影片轉檔）</text:span></text:p>
              </text:list-item>
              <text:list-item>
                <text:p text:style-name="P2">上傳至 獅湖Tube,（建議） 或教師網站</text:p>
              </text:list-item>
            </text:list>
          </table:table-cell>
          <table:table-cell table:style-name="表格1.C2" office:value-type="string">
            <text:list xml:id="list39199779" text:style-name="L7">
              <text:list-item>
                <text:p text:style-name="P4">學員請自備照片至少 20張，音樂數首。</text:p>
              </text:list-item>
              <text:list-item>
                <text:p text:style-name="P4">影片兩段（最好是教學時學生紀錄影片）</text:p>
              </text:list-item>
              <text:list-item>
                <text:p text:style-name="P4">若無影片者，請帶數位相機。</text:p>
              </text:list-item>
            </text:list>
          </table:table-cell>
        </table:table-row>
        <table:table-row>
          <table:table-cell table:style-name="表格1.A2" office:value-type="string">
            <text:p text:style-name="P9">第二周</text:p>
            <text:p text:style-name="P9">（3hr.）</text:p>
          </table:table-cell>
          <table:table-cell table:style-name="表格1.A2" office:value-type="string">
            <text:list xml:id="list39205294" text:style-name="L5">
              <text:list-item>
                <text:p text:style-name="P7">DVD styler</text:p>
              </text:list-item>
              <text:list-item>
                <text:p text:style-name="P7">Daemon <text:span text:style-name="T1">（虛擬光碟）</text:span></text:p>
              </text:list-item>
              <text:list-item>
                <text:p text:style-name="P7"><text:span text:style-name="T1">mplayerc</text:span></text:p>
              </text:list-item>
              <text:list-item>
                <text:p text:style-name="P7"><text:span text:style-name="T1">InfraRecorder(可攜式燒錄軟體)</text:span></text:p>
              </text:list-item>
            </text:list>
          </table:table-cell>
          <table:table-cell table:style-name="表格1.C2" office:value-type="string">
            <text:p text:style-name="P1">下課前要繳交作業（作品）</text:p>
          </table:table-cell>
        </table:table-row>
        <table:table-row>
          <table:table-cell table:style-name="表格1.A2" office:value-type="string">
            <text:p text:style-name="P9">第三周</text:p>
            <text:p text:style-name="P9">（3hr.）</text:p>
          </table:table-cell>
          <table:table-cell table:style-name="表格1.A2" office:value-type="string">
            <text:list xml:id="list39220459" text:style-name="L6">
              <text:list-item>
                <text:p text:style-name="P3">作品欣賞，互評</text:p>
              </text:list-item>
              <text:list-item>
                <text:p text:style-name="P3">CC 授權在教學上的應用</text:p>
              </text:list-item>
            </text:list>
          </table:table-cell>
          <table:table-cell table:style-name="表格1.C2" office:value-type="string">
            <text:p text:style-name="P1">作品沒有繳交者，擬不核發研習時數，計：</text:p>
            <text:list xml:id="list39275806" text:style-name="L8">
              <text:list-item>
                <text:p text:style-name="P5">照片轉影片上傳網站</text:p>
              </text:list-item>
              <text:list-item>
                <text:p text:style-name="P5">影片上傳網站</text:p>
              </text:list-item>
              <text:list-item>
                <text:p text:style-name="P5">相片光碟DVD之ISO</text:p>
              </text:list-item>
            </text:list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微軟正黑體" svg:font-family="微軟正黑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微軟正黑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微軟正黑體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微軟正黑體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199cm" fo:line-height="120%" style:page-number="auto" text:number-lines="false" text:line-number="0" style:punctuation-wrap="simpl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de Lin.</meta:initial-creator>
    <meta:creation-date>2009-08-30T18:26:02.24</meta:creation-date>
    <dc:date>2009-08-30T19:19:11.28</dc:date>
    <dc:creator>jade Lin.</dc:creator>
    <meta:editing-duration>PT00H02M35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26" meta:word-count="137" meta:character-count="280"/>
    <meta:user-defined meta:name="資訊 1"/>
    <meta:user-defined meta:name="資訊 2"/>
    <meta:user-defined meta:name="資訊 3"/>
    <meta:user-defined meta:name="資訊 4"/>
  </office:meta>
</office:document-meta>
</file>