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 PL UMing TW" svg:font-family="'AR PL UMing TW'"/>
    <style:font-face style:name="OpenSymbol" svg:font-family="OpenSymbol"/>
    <style:font-face style:name="Tahoma1" svg:font-family="Tahoma"/>
    <style:font-face style:name="標楷體" svg:font-family="標楷體" style:font-family-generic="script"/>
    <style:font-face style:name="教育部標準宋體UN" svg:font-family="教育部標準宋體UN" style:font-adornments="標準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8cm" table:align="center" style:writing-mode="lr-tb"/>
    </style:style>
    <style:style style:name="表格1.A" style:family="table-column">
      <style:table-column-properties style:column-width="1.494cm"/>
    </style:style>
    <style:style style:name="表格1.B" style:family="table-column">
      <style:table-column-properties style:column-width="2.75cm"/>
    </style:style>
    <style:style style:name="表格1.C" style:family="table-column">
      <style:table-column-properties style:column-width="1.815cm"/>
    </style:style>
    <style:style style:name="表格1.D" style:family="table-column">
      <style:table-column-properties style:column-width="1.963cm"/>
    </style:style>
    <style:style style:name="表格1.E" style:family="table-column">
      <style:table-column-properties style:column-width="3.565cm"/>
    </style:style>
    <style:style style:name="表格1.F" style:family="table-column">
      <style:table-column-properties style:column-width="0.852cm"/>
    </style:style>
    <style:style style:name="表格1.G" style:family="table-column">
      <style:table-column-properties style:column-width="2.432cm"/>
    </style:style>
    <style:style style:name="表格1.H" style:family="table-column">
      <style:table-column-properties style:column-width="3.129cm"/>
    </style:style>
    <style:style style:name="表格1.1" style:family="table-row">
      <style:table-row-properties style:min-row-height="0.901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0.877cm" style:keep-together="false" fo:keep-together="always"/>
    </style:style>
    <style:style style:name="表格1.3" style:family="table-row">
      <style:table-row-properties style:min-row-height="3.831cm" style:keep-together="false" fo:keep-together="always"/>
    </style:style>
    <style:style style:name="表格1.4" style:family="table-row">
      <style:table-row-properties style:min-row-height="4.743cm" style:keep-together="false" fo:keep-together="always"/>
    </style:style>
    <style:style style:name="表格1.5" style:family="table-row">
      <style:table-row-properties style:min-row-height="0.499cm" style:keep-together="false" fo:keep-together="always"/>
    </style:style>
    <style:style style:name="表格1.6" style:family="table-row">
      <style:table-row-properties style:min-row-height="0.633cm" style:keep-together="false" fo:keep-together="always"/>
    </style:style>
    <style:style style:name="表格1.7" style:family="table-row">
      <style:table-row-properties style:min-row-height="0.594cm" style:keep-together="false" fo:keep-together="always"/>
    </style:style>
    <style:style style:name="表格1.8" style:family="table-row">
      <style:table-row-properties style:min-row-height="0.6cm" style:keep-together="false" fo:keep-together="always"/>
    </style:style>
    <style:style style:name="表格1.9" style:family="table-row">
      <style:table-row-properties style:min-row-height="1.236cm" style:keep-together="false" fo:keep-together="always"/>
    </style:style>
    <style:style style:name="表格1.10" style:family="table-row">
      <style:table-row-properties style:min-row-height="2.556cm" style:keep-together="false" fo:keep-together="always"/>
    </style:style>
    <style:style style:name="表格1.H10" style:family="table-cell" style:data-style-name="N100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11" style:family="table-row">
      <style:table-row-properties style:min-row-height="2.478cm" style:keep-together="false" fo:keep-together="always"/>
    </style:style>
    <style:style style:name="表格1.12" style:family="table-row">
      <style:table-row-properties style:min-row-height="2.549cm" style:keep-together="false" fo:keep-together="always"/>
    </style:style>
    <style:style style:name="表格1.13" style:family="table-row">
      <style:table-row-properties style:min-row-height="1.191cm" style:keep-together="false" fo:keep-together="always"/>
    </style:style>
    <style:style style:name="表格1.14" style:family="table-row">
      <style:table-row-properties style:min-row-height="2.157cm" style:keep-together="false" fo:keep-together="always"/>
    </style:style>
    <style:style style:name="表格1.15" style:family="table-row">
      <style:table-row-properties style:min-row-height="2.522cm" style:keep-together="false" fo:keep-together="always"/>
    </style:style>
    <style:style style:name="表格1.16" style:family="table-row">
      <style:table-row-properties style:min-row-height="2.519cm" style:keep-together="false" fo:keep-together="always"/>
    </style:style>
    <style:style style:name="表格1.17" style:family="table-row">
      <style:table-row-properties style:min-row-height="2.514cm" style:keep-together="false" fo:keep-together="always"/>
    </style:style>
    <style:style style:name="表格1.18" style:family="table-row">
      <style:table-row-properties style:min-row-height="2.535cm" style:keep-together="false" fo:keep-together="always"/>
    </style:style>
    <style:style style:name="表格1.19" style:family="table-row">
      <style:table-row-properties style:min-row-height="2.482cm" style:keep-together="false" fo:keep-together="always"/>
    </style:style>
    <style:style style:name="表格1.20" style:family="table-row">
      <style:table-row-properties style:min-row-height="2.552cm" style:keep-together="false" fo:keep-together="always"/>
    </style:style>
    <style:style style:name="表格1.21" style:family="table-row">
      <style:table-row-properties style:min-row-height="2.524cm" style:keep-together="false" fo:keep-together="always"/>
    </style:style>
    <style:style style:name="表格1.22" style:family="table-row">
      <style:table-row-properties style:min-row-height="2.496cm" style:keep-together="false" fo:keep-together="always"/>
    </style:style>
    <style:style style:name="表格1.23" style:family="table-row">
      <style:table-row-properties style:min-row-height="2.492cm" style:keep-together="false" fo:keep-together="always"/>
    </style:style>
    <style:style style:name="表格1.24" style:family="table-row">
      <style:table-row-properties style:min-row-height="2.563cm" style:keep-together="false" fo:keep-together="always"/>
    </style:style>
    <style:style style:name="表格1.E25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31" style:family="table-row">
      <style:table-row-properties style:min-row-height="1.175cm" style:keep-together="false" fo:keep-together="always"/>
    </style:style>
    <style:style style:name="P1" style:family="paragraph" style:parent-style-name="Standard">
      <style:paragraph-properties style:line-height-at-least="0cm" style:snap-to-layout-grid="false"/>
    </style:style>
    <style:style style:name="P2" style:family="paragraph" style:parent-style-name="Standard">
      <style:paragraph-properties style:line-height-at-least="0cm" fo:text-align="center" style:justify-single-word="false" style:snap-to-layout-grid="false"/>
      <style:text-properties fo:font-size="18pt" fo:font-weight="bold" style:font-name-asian="標楷體" style:font-size-asian="18pt" style:font-weight-asian="bold" style:font-size-complex="18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left="0cm" fo:margin-right="0cm" style:line-height-at-least="0cm" fo:text-indent="0.423cm" style:auto-text-indent="false" style:snap-to-layout-grid="false"/>
      <style:text-properties style:font-name="新細明體"/>
    </style:style>
    <style:style style:name="P7" style:family="paragraph" style:parent-style-name="表文">
      <style:text-properties fo:color="#000000"/>
    </style:style>
    <style:style style:name="P8" style:family="paragraph" style:parent-style-name="Standard" style:master-page-name="Standard">
      <style:paragraph-properties style:line-height-at-least="0cm" fo:text-align="center" style:justify-single-word="false" style:page-number="auto" style:snap-to-layout-grid="false"/>
      <style:text-properties fo:font-size="18pt" fo:font-weight="bold" style:font-name-asian="標楷體" style:font-size-asian="18pt" style:font-weight-asian="bold" style:font-size-complex="18pt"/>
    </style:style>
    <style:style style:name="P9" style:family="paragraph" style:parent-style-name="Standard" style:list-style-name="L1"/>
    <style:style style:name="P10" style:family="paragraph" style:parent-style-name="Standard">
      <style:paragraph-properties style:line-height-at-least="0cm" style:snap-to-layout-grid="false"/>
      <style:text-properties style:font-name="新細明體"/>
    </style:style>
    <style:style style:name="T1" style:family="text">
      <style:text-properties fo:color="#000000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獅湖國民小學九十九學年度第一學期</text:p>
      <text:p text:style-name="P2">（六）年級(電腦)學習領域課程計畫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3">教材來源</text:p>
          </table:table-cell>
          <table:table-cell table:style-name="表格1.A1" table:number-columns-spanned="2" office:value-type="string">
            <text:p text:style-name="Standard">自編教材</text:p>
          </table:table-cell>
          <table:covered-table-cell/>
          <table:table-cell table:style-name="表格1.D1" table:number-columns-spanned="5" office:value-type="string">
            <text:p text:style-name="Standard">教學節數：每週（1）節，本學期共（21）節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設計者</text:p>
          </table:table-cell>
          <table:table-cell table:style-name="表格1.A1" table:number-columns-spanned="2" office:value-type="string">
            <text:p text:style-name="Standard">六年級資訊團隊</text:p>
          </table:table-cell>
          <table:covered-table-cell/>
          <table:table-cell table:style-name="表格1.A1" office:value-type="string">
            <text:p text:style-name="P3">教學者</text:p>
          </table:table-cell>
          <table:table-cell table:style-name="表格1.D1" table:number-columns-spanned="4" office:value-type="string">
            <text:p text:style-name="Standard">六年級資訊團隊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">學期</text:p>
            <text:p text:style-name="P3">學習目標</text:p>
          </table:table-cell>
          <table:table-cell table:style-name="表格1.D1" table:number-columns-spanned="7" office:value-type="string">
            <text:list xml:id="list1673032246" text:style-name="L1">
              <text:list-item>
                <text:p text:style-name="P9">學會以小組合作方式來完成學習目標</text:p>
              </text:list-item>
              <text:list-item>
                <text:p text:style-name="P9">學會數位相機使用與簡易影像處理技能</text:p>
              </text:list-item>
              <text:list-item>
                <text:p text:style-name="P9">學會以影像處理軟體來處理數位影像技能</text:p>
              </text:list-item>
              <text:list-item>
                <text:p text:style-name="P9">學會利用網路資源來與儲放與分享資料</text:p>
              </text:list-item>
              <text:list-item>
                <text:p text:style-name="P9">學會簡報資料的整理與報告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">融入重大議題之能力指標</text:p>
          </table:table-cell>
          <table:table-cell table:style-name="表格1.D1" table:number-columns-spanned="7" office:value-type="string">
            <text:p text:style-name="Standard">生涯發展教育</text:p>
            <text:p text:style-name="Standard">2-2-1 培養良好的人際互動能力。</text:p>
            <text:p text:style-name="Standard">2-2-5 培養對不同類型工作的態度。</text:p>
            <text:p text:style-name="Standard">3-2-1 培養規劃及運用時間的能力。</text:p>
            <text:p text:style-name="Standard">3-2-2 學習如何解決問題及做決定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4" office:value-type="string">
            <text:p text:style-name="P3">延伸閱讀</text:p>
            <text:p text:style-name="P3">（3-5本）</text:p>
          </table:table-cell>
          <table:table-cell table:style-name="表格1.A1" office:value-type="string">
            <text:p text:style-name="P3">週次</text:p>
          </table:table-cell>
          <table:table-cell table:style-name="表格1.A1" table:number-columns-spanned="4" office:value-type="string">
            <text:p text:style-name="P3">書名</text:p>
          </table:table-cell>
          <table:covered-table-cell/>
          <table:covered-table-cell/>
          <table:covered-table-cell/>
          <table:table-cell table:style-name="表格1.D1" table:number-columns-spanned="2" office:value-type="string">
            <text:p text:style-name="P3">閱讀方式</text:p>
            <text:p text:style-name="P3">（請用■塗滿，勿打勾）</text:p>
          </table:table-cell>
          <table:covered-table-cell/>
        </table:table-row>
        <table:table-row table:style-name="表格1.6">
          <table:covered-table-cell/>
          <table:table-cell table:style-name="表格1.A1" office:value-type="string">
            <text:p text:style-name="P3">11</text:p>
          </table:table-cell>
          <table:table-cell table:style-name="表格1.A1" table:number-columns-spanned="4" office:value-type="string">
            <text:p text:style-name="P4"><text:a xlink:type="simple" xlink:href="https://www.anobii.com/books/GIMP輕鬆玩創意（附光碟）/9789861815305/0108aa1c23535c8435/">GIMP輕鬆玩創意</text:a></text:p>
          </table:table-cell>
          <table:covered-table-cell/>
          <table:covered-table-cell/>
          <table:covered-table-cell/>
          <table:table-cell table:style-name="表格1.D1" table:number-columns-spanned="2" office:value-type="string">
            <text:p text:style-name="P4">□導讀□共讀■自讀□其他</text:p>
          </table:table-cell>
          <table:covered-table-cell/>
        </table:table-row>
        <table:table-row table:style-name="表格1.7">
          <table:covered-table-cell/>
          <table:table-cell table:style-name="表格1.A1" office:value-type="string">
            <text:p text:style-name="P3">5</text:p>
          </table:table-cell>
          <table:table-cell table:style-name="表格1.A1" table:number-columns-spanned="4" office:value-type="string">
            <text:p text:style-name="P4"><text:a xlink:type="simple" xlink:href="https://www.anobii.com/books/這樣簡報最有效/9789861574370/017825934077518134/">這樣簡報最有效</text:a></text:p>
          </table:table-cell>
          <table:covered-table-cell/>
          <table:covered-table-cell/>
          <table:covered-table-cell/>
          <table:table-cell table:style-name="表格1.D1" table:number-columns-spanned="2" office:value-type="string">
            <text:p text:style-name="P4">□導讀□共讀■自讀□其他</text:p>
          </table:table-cell>
          <table:covered-table-cell/>
        </table:table-row>
        <table:table-row table:style-name="表格1.8">
          <table:covered-table-cell/>
          <table:table-cell table:style-name="表格1.A1" office:value-type="string">
            <text:p text:style-name="P3">1</text:p>
          </table:table-cell>
          <table:table-cell table:style-name="表格1.A1" table:number-columns-spanned="4" office:value-type="string">
            <text:p text:style-name="P4"><text:a xlink:type="simple" xlink:href="https://www.anobii.com/books/學習就這8件事/9789866739460/01d03a42f755e992a9/">學習就這8件事</text:a></text:p>
          </table:table-cell>
          <table:covered-table-cell/>
          <table:covered-table-cell/>
          <table:covered-table-cell/>
          <table:table-cell table:style-name="表格1.D1" table:number-columns-spanned="2" office:value-type="string">
            <text:p text:style-name="P4">□導讀□共讀■自讀□其他</text:p>
          </table:table-cell>
          <table:covered-table-cell/>
        </table:table-row>
        <table:table-row table:style-name="表格1.9">
          <table:table-cell table:style-name="表格1.A1" office:value-type="string">
            <text:p text:style-name="P3">週次</text:p>
            <text:p text:style-name="P3">日期</text:p>
          </table:table-cell>
          <table:table-cell table:style-name="表格1.A1" table:number-columns-spanned="3" office:value-type="string">
            <text:p text:style-name="P3">能力指標</text:p>
          </table:table-cell>
          <table:covered-table-cell/>
          <table:covered-table-cell/>
          <table:table-cell table:style-name="表格1.A1" office:value-type="string">
            <text:p text:style-name="P3">單元名稱</text:p>
          </table:table-cell>
          <table:table-cell table:style-name="表格1.A1" office:value-type="string">
            <text:p text:style-name="P3">節數</text:p>
          </table:table-cell>
          <table:table-cell table:style-name="表格1.A1" office:value-type="string">
            <text:p text:style-name="P3">評量方式</text:p>
          </table:table-cell>
          <table:table-cell table:style-name="表格1.D1" office:value-type="string">
            <text:p text:style-name="P3">備註</text:p>
            <text:p text:style-name="P3"/>
          </table:table-cell>
        </table:table-row>
        <table:table-row table:style-name="表格1.10">
          <table:table-cell table:style-name="表格1.A1" office:value-type="string">
            <text:p text:style-name="P3">一</text:p>
            <text:p text:style-name="P3">0829-0904</text:p>
          </table:table-cell>
          <table:table-cell table:style-name="表格1.A1" table:number-columns-spanned="3" office:value-type="string">
            <text:p text:style-name="P5">4-3-1能應用網路的資訊解決問題。</text:p>
            <text:p text:style-name="Standard">4-3-5能利用搜尋引擎及搜尋技巧尋找合適的網路資源。</text:p>
            <text:p text:style-name="Standard">4-3-6能利用網路工具分享學習資源與心得。</text:p>
          </table:table-cell>
          <table:covered-table-cell/>
          <table:covered-table-cell/>
          <table:table-cell table:style-name="表格1.A1" office:value-type="string">
            <text:p text:style-name="Standard">打造自己的旅程(一)</text:p>
            <text:p text:style-name="Standard">分組，進行計劃討論</text:p>
          </table:table-cell>
          <table:table-cell table:style-name="表格1.A1" office:value-type="string">
            <text:p text:style-name="Standard">(1)</text:p>
          </table:table-cell>
          <table:table-cell table:style-name="表格1.A1" office:value-type="string">
            <text:p text:style-name="P7">課堂觀察</text:p>
            <text:p text:style-name="P7">操作評量</text:p>
            <text:p text:style-name="P7">歷程檔案(相關資料展示)</text:p>
          </table:table-cell>
          <table:table-cell table:style-name="表格1.H10" office:value-type="float" office:value="0">
            <text:p text:style-name="Standard">【生涯】2-2-1</text:p>
            <text:p text:style-name="Standard"><text:span text:style-name="T1">【生涯】</text:span>2-2-5</text:p>
            <text:p text:style-name="Standard"><text:span text:style-name="T1">【生涯】3</text:span>-2-1</text:p>
            <text:p text:style-name="Standard">【生涯】3-2-2</text:p>
          </table:table-cell>
        </table:table-row>
        <table:table-row table:style-name="表格1.11">
          <table:table-cell table:style-name="表格1.A1" office:value-type="string">
            <text:p text:style-name="P3">二</text:p>
            <text:p text:style-name="P3">0905-0911</text:p>
          </table:table-cell>
          <table:table-cell table:style-name="表格1.A1" table:number-columns-spanned="3" office:value-type="string">
            <text:p text:style-name="Standard">4-3-1能應用網路的資訊解決問題。</text:p>
            <text:p text:style-name="Standard">4-3-5能利用搜尋引擎及搜尋技巧尋找合適的網路資源。</text:p>
            <text:p text:style-name="Standard">4-3-6能利用網路工具分享學習資源與心得。</text:p>
          </table:table-cell>
          <table:covered-table-cell/>
          <table:covered-table-cell/>
          <table:table-cell table:style-name="表格1.A1" office:value-type="string">
            <text:p text:style-name="Standard">打造自己的旅程(二)</text:p>
            <text:p text:style-name="Standard">籌畫計劃與討論</text:p>
          </table:table-cell>
          <table:table-cell table:style-name="表格1.A1" office:value-type="string">
            <text:p text:style-name="Standard">(1)</text:p>
          </table:table-cell>
          <table:table-cell table:style-name="表格1.A1" office:value-type="string">
            <text:p text:style-name="P7">課堂觀察</text:p>
            <text:p text:style-name="P7">操作評量</text:p>
            <text:p text:style-name="P7">歷程檔案(相關資料展示)</text:p>
          </table:table-cell>
          <table:table-cell table:style-name="表格1.H10" office:value-type="float" office:value="0">
            <text:p text:style-name="Standard">【生涯】3-2-1</text:p>
            <text:p text:style-name="Standard"><text:span text:style-name="T1">【生涯】</text:span>2-2-5</text:p>
            <text:p text:style-name="Standard"><text:span text:style-name="T1">【生涯】3</text:span>-2-1</text:p>
            <text:p text:style-name="Standard">【生涯】3-2-2</text:p>
          </table:table-cell>
        </table:table-row>
        <table:table-row table:style-name="表格1.12">
          <table:table-cell table:style-name="表格1.A1" office:value-type="string">
            <text:p text:style-name="P3">三</text:p>
            <text:p text:style-name="P3">0912-0918</text:p>
          </table:table-cell>
          <table:table-cell table:style-name="表格1.A1" table:number-columns-spanned="3" office:value-type="string">
            <text:p text:style-name="Standard">4-3-1能應用網路的資訊解決問題。</text:p>
            <text:p text:style-name="Standard">4-3-5能利用搜尋引擎及搜尋技巧尋找合適的網路資源。</text:p>
            <text:p text:style-name="Standard">4-3-6能利用網路工具分享學習資源與心得。</text:p>
          </table:table-cell>
          <table:covered-table-cell/>
          <table:covered-table-cell/>
          <table:table-cell table:style-name="表格1.A1" office:value-type="string">
            <text:p text:style-name="Standard">打造自己的旅程(三)</text:p>
            <text:p text:style-name="Standard">籌畫計劃與討論</text:p>
          </table:table-cell>
          <table:table-cell table:style-name="表格1.A1" office:value-type="string">
            <text:p text:style-name="Standard">(1)</text:p>
          </table:table-cell>
          <table:table-cell table:style-name="表格1.A1" office:value-type="string">
            <text:p text:style-name="P7">課堂觀察</text:p>
            <text:p text:style-name="P7">操作評量</text:p>
            <text:p text:style-name="P7">歷程檔案(相關資料展示)</text:p>
          </table:table-cell>
          <table:table-cell table:style-name="表格1.H10" office:value-type="float" office:value="0">
            <text:p text:style-name="Standard">【生涯】2-2-1</text:p>
            <text:p text:style-name="Standard"><text:span text:style-name="T1">【生涯】3</text:span>-2-1</text:p>
            <text:p text:style-name="Standard"><text:span text:style-name="T1">【生涯】</text:span>2-2-5</text:p>
          </table:table-cell>
        </table:table-row>
        <text:soft-page-break/>
        <table:table-row table:style-name="表格1.13">
          <table:table-cell table:style-name="表格1.A1" office:value-type="string">
            <text:p text:style-name="P3">四</text:p>
            <text:p text:style-name="P3">0919-0925</text:p>
            <text:p text:style-name="P3">0922（三）中秋節放假</text:p>
          </table:table-cell>
          <table:table-cell table:style-name="表格1.A1" table:number-columns-spanned="3" office:value-type="string">
            <text:p text:style-name="Standard">4-3-1能應用網路的資訊解決問題。</text:p>
            <text:p text:style-name="Standard">4-3-5能利用搜尋引擎及搜尋技巧尋找合適的網路資源。</text:p>
            <text:p text:style-name="Standard">4-3-6能利用網路工具分享學習資源與心得。</text:p>
          </table:table-cell>
          <table:covered-table-cell/>
          <table:covered-table-cell/>
          <table:table-cell table:style-name="表格1.A1" office:value-type="string">
            <text:p text:style-name="Standard">打造自己的旅程(四)</text:p>
            <text:p text:style-name="Standard">籌畫計劃與討論</text:p>
          </table:table-cell>
          <table:table-cell table:style-name="表格1.A1" office:value-type="string">
            <text:p text:style-name="Standard">(1)</text:p>
          </table:table-cell>
          <table:table-cell table:style-name="表格1.A1" office:value-type="string">
            <text:p text:style-name="P7">課堂觀察</text:p>
            <text:p text:style-name="P7">操作評量</text:p>
            <text:p text:style-name="P7">歷程檔案(相關資料展示)</text:p>
          </table:table-cell>
          <table:table-cell table:style-name="表格1.H10" office:value-type="float" office:value="0">
            <text:p text:style-name="Standard">【生涯】2-2-1</text:p>
            <text:p text:style-name="Standard"><text:span text:style-name="T1">【生涯】</text:span>2-2-5</text:p>
            <text:p text:style-name="Standard"><text:span text:style-name="T1">【生涯】3</text:span>-2-1</text:p>
          </table:table-cell>
        </table:table-row>
        <table:table-row table:style-name="表格1.14">
          <table:table-cell table:style-name="表格1.A1" office:value-type="string">
            <text:p text:style-name="P3">五</text:p>
            <text:p text:style-name="P3">0926-1002</text:p>
          </table:table-cell>
          <table:table-cell table:style-name="表格1.A1" table:number-columns-spanned="3" office:value-type="string">
            <text:p text:style-name="Standard">3-3-2能利用簡報軟體編輯並播放簡報。</text:p>
            <text:p text:style-name="Standard">3-3-3能使用多媒體編輯軟體進行影音資料的製作。</text:p>
            <text:p text:style-name="Standard">5-3-4能認識正確引述網路資源的方式。</text:p>
            <text:p text:style-name="Standard">5-3-5能認識網路資源的合理使用原則。</text:p>
          </table:table-cell>
          <table:covered-table-cell/>
          <table:covered-table-cell/>
          <table:table-cell table:style-name="表格1.A1" office:value-type="string">
            <text:p text:style-name="Standard">打造自己的旅程(五)</text:p>
            <text:p text:style-name="Standard">簡報規劃</text:p>
          </table:table-cell>
          <table:table-cell table:style-name="表格1.A1" office:value-type="string">
            <text:p text:style-name="Standard">(1)</text:p>
          </table:table-cell>
          <table:table-cell table:style-name="表格1.A1" office:value-type="string">
            <text:p text:style-name="P7">課堂觀察</text:p>
            <text:p text:style-name="P7">操作評量</text:p>
            <text:p text:style-name="P7">歷程檔案(相關資料展示)</text:p>
          </table:table-cell>
          <table:table-cell table:style-name="表格1.H10" office:value-type="float" office:value="0">
            <text:p text:style-name="Standard">【生涯】2-2-1</text:p>
            <text:p text:style-name="Standard"><text:span text:style-name="T1">【生涯】3</text:span>-2-1</text:p>
          </table:table-cell>
        </table:table-row>
        <table:table-row table:style-name="表格1.15">
          <table:table-cell table:style-name="表格1.A1" office:value-type="string">
            <text:p text:style-name="P3">六</text:p>
            <text:p text:style-name="P3">1003-1009</text:p>
          </table:table-cell>
          <table:table-cell table:style-name="表格1.A1" table:number-columns-spanned="3" office:value-type="string">
            <text:p text:style-name="Standard">3-3-2能利用簡報軟體編輯並播放簡報。</text:p>
            <text:p text:style-name="Standard">3-3-3能使用多媒體編輯軟體進行影音資料的製作。</text:p>
            <text:p text:style-name="Standard">5-3-4能認識正確引述網路資源的方式。</text:p>
            <text:p text:style-name="Standard">5-3-5能認識網路資源的合理使用原則。</text:p>
          </table:table-cell>
          <table:covered-table-cell/>
          <table:covered-table-cell/>
          <table:table-cell table:style-name="表格1.A1" office:value-type="string">
            <text:p text:style-name="Standard">打造自己的旅程(六)</text:p>
            <text:p text:style-name="Standard">簡報製作</text:p>
          </table:table-cell>
          <table:table-cell table:style-name="表格1.A1" office:value-type="string">
            <text:p text:style-name="Standard">(1)</text:p>
          </table:table-cell>
          <table:table-cell table:style-name="表格1.A1" office:value-type="string">
            <text:p text:style-name="P7">課堂觀察</text:p>
            <text:p text:style-name="P7">操作評量</text:p>
            <text:p text:style-name="P7">歷程檔案(相關資料展示)</text:p>
          </table:table-cell>
          <table:table-cell table:style-name="表格1.H10" office:value-type="float" office:value="0">
            <text:p text:style-name="Standard">【生涯】2-2-1</text:p>
            <text:p text:style-name="Standard"><text:span text:style-name="T1">【生涯】3</text:span>-2-1</text:p>
          </table:table-cell>
        </table:table-row>
        <table:table-row table:style-name="表格1.16">
          <table:table-cell table:style-name="表格1.A1" office:value-type="string">
            <text:p text:style-name="P3">七</text:p>
            <text:p text:style-name="P3">1010-1016</text:p>
            <text:p text:style-name="P3"/>
          </table:table-cell>
          <table:table-cell table:style-name="表格1.A1" table:number-columns-spanned="3" office:value-type="string">
            <text:p text:style-name="Standard">3-3-2能利用簡報軟體編輯並播放簡報。</text:p>
            <text:p text:style-name="Standard">3-3-3能使用多媒體編輯軟體進行影音資料的製作。</text:p>
            <text:p text:style-name="Standard">5-3-4能認識正確引述網路資源的方式。</text:p>
            <text:p text:style-name="Standard">5-3-5能認識網路資源的合理使用原則。</text:p>
          </table:table-cell>
          <table:covered-table-cell/>
          <table:covered-table-cell/>
          <table:table-cell table:style-name="表格1.A1" office:value-type="string">
            <text:p text:style-name="Standard">打造自己的旅程(七)</text:p>
            <text:p text:style-name="Standard">簡報製作</text:p>
          </table:table-cell>
          <table:table-cell table:style-name="表格1.A1" office:value-type="string">
            <text:p text:style-name="Standard">(1)</text:p>
          </table:table-cell>
          <table:table-cell table:style-name="表格1.A1" office:value-type="string">
            <text:p text:style-name="P7">課堂觀察</text:p>
            <text:p text:style-name="P7">操作評量</text:p>
            <text:p text:style-name="P7">歷程檔案(相關資料展示)</text:p>
          </table:table-cell>
          <table:table-cell table:style-name="表格1.H10" office:value-type="float" office:value="0">
            <text:p text:style-name="Standard">1010國慶日（日）</text:p>
            <text:p text:style-name="Standard">【生涯】2-2-1</text:p>
            <text:p text:style-name="Standard"><text:span text:style-name="T1">【生涯】3</text:span>-2-1</text:p>
          </table:table-cell>
        </table:table-row>
        <table:table-row table:style-name="表格1.17">
          <table:table-cell table:style-name="表格1.A1" office:value-type="string">
            <text:p text:style-name="P3">八</text:p>
            <text:p text:style-name="P3">1017-1023</text:p>
            <text:p text:style-name="P3"/>
          </table:table-cell>
          <table:table-cell table:style-name="表格1.A1" table:number-columns-spanned="3" office:value-type="string">
            <text:p text:style-name="Standard">3-3-2能利用簡報軟體編輯並播放簡報。</text:p>
            <text:p text:style-name="Standard">3-3-3能使用多媒體編輯軟體進行影音資料的製作。</text:p>
            <text:p text:style-name="Standard">5-3-4能認識正確引述網路資源的方式。</text:p>
            <text:p text:style-name="Standard">5-3-5能認識網路資源的合理使用原則。</text:p>
          </table:table-cell>
          <table:covered-table-cell/>
          <table:covered-table-cell/>
          <table:table-cell table:style-name="表格1.A1" office:value-type="string">
            <text:p text:style-name="Standard">打造自己的旅程(七)</text:p>
            <text:p text:style-name="Standard">簡報發表</text:p>
          </table:table-cell>
          <table:table-cell table:style-name="表格1.A1" office:value-type="string">
            <text:p text:style-name="Standard">(1)</text:p>
          </table:table-cell>
          <table:table-cell table:style-name="表格1.A1" office:value-type="string">
            <text:p text:style-name="P7">課堂觀察</text:p>
            <text:p text:style-name="P7">操作評量</text:p>
            <text:p text:style-name="P7">歷程檔案(相關資料展示)</text:p>
          </table:table-cell>
          <table:table-cell table:style-name="表格1.H10" office:value-type="float" office:value="0">
            <text:p text:style-name="Standard">【生涯】2-2-1</text:p>
            <text:p text:style-name="Standard"><text:span text:style-name="T1">【生涯】3</text:span>-2-1</text:p>
          </table:table-cell>
        </table:table-row>
        <text:soft-page-break/>
        <table:table-row table:style-name="表格1.18">
          <table:table-cell table:style-name="表格1.A1" office:value-type="string">
            <text:p text:style-name="P3">九</text:p>
            <text:p text:style-name="P3">1024-1030</text:p>
          </table:table-cell>
          <table:table-cell table:style-name="表格1.A1" table:number-columns-spanned="3" office:value-type="string">
            <text:p text:style-name="Standard">4-3-6能利用網路工具分享學習資源與心得。</text:p>
          </table:table-cell>
          <table:covered-table-cell/>
          <table:covered-table-cell/>
          <table:table-cell table:style-name="表格1.A1" office:value-type="string">
            <text:p text:style-name="Standard">Ecolife清靜家園顧厝邊綠色生活網(1)</text:p>
          </table:table-cell>
          <table:table-cell table:style-name="表格1.A1" office:value-type="string">
            <text:p text:style-name="Standard">(1)</text:p>
          </table:table-cell>
          <table:table-cell table:style-name="表格1.A1" office:value-type="string">
            <text:p text:style-name="P7">課堂觀察</text:p>
            <text:p text:style-name="P7">操作評量</text:p>
          </table:table-cell>
          <table:table-cell table:style-name="表格1.H10">
            <text:p text:style-name="Standard"/>
          </table:table-cell>
        </table:table-row>
        <table:table-row table:style-name="表格1.19">
          <table:table-cell table:style-name="表格1.A1" office:value-type="string">
            <text:p text:style-name="P3">十</text:p>
            <text:p text:style-name="P3">1031-1106</text:p>
          </table:table-cell>
          <table:table-cell table:style-name="表格1.A1" table:number-columns-spanned="3" office:value-type="string">
            <text:p text:style-name="Standard">4-3-6能利用網路工具分享學習資源與心得。</text:p>
          </table:table-cell>
          <table:covered-table-cell/>
          <table:covered-table-cell/>
          <table:table-cell table:style-name="表格1.A1" office:value-type="string">
            <text:p text:style-name="Standard">教育部體適能網站(1)</text:p>
          </table:table-cell>
          <table:table-cell table:style-name="表格1.A1" office:value-type="string">
            <text:p text:style-name="Standard">(1)</text:p>
          </table:table-cell>
          <table:table-cell table:style-name="表格1.A1" office:value-type="string">
            <text:p text:style-name="P7">課堂觀察</text:p>
            <text:p text:style-name="P7">操作評量</text:p>
          </table:table-cell>
          <table:table-cell table:style-name="表格1.H10" office:value-type="float" office:value="0">
            <text:p text:style-name="Standard">期中定期評量</text:p>
          </table:table-cell>
        </table:table-row>
        <table:table-row table:style-name="表格1.20">
          <table:table-cell table:style-name="表格1.A1" office:value-type="string">
            <text:p text:style-name="P3">十一</text:p>
            <text:p text:style-name="P3">1107-1113</text:p>
          </table:table-cell>
          <table:table-cell table:style-name="表格1.A1" table:number-columns-spanned="3" office:value-type="string">
            <text:p text:style-name="Standard">2-3-2能操作及應用電腦多媒體設備。</text:p>
            <text:p text:style-name="Standard">3-3-1能操作掃瞄器及數位相機等工具。</text:p>
          </table:table-cell>
          <table:covered-table-cell/>
          <table:covered-table-cell/>
          <table:table-cell table:style-name="表格1.A1" office:value-type="string">
            <text:p text:style-name="Standard">相片變變變(一)</text:p>
          </table:table-cell>
          <table:table-cell table:style-name="表格1.A1" office:value-type="string">
            <text:p text:style-name="Standard">(1)</text:p>
          </table:table-cell>
          <table:table-cell table:style-name="表格1.A1" office:value-type="string">
            <text:p text:style-name="P7">課堂觀察</text:p>
            <text:p text:style-name="P7">操作評量</text:p>
            <text:p text:style-name="P7">歷程檔案(相關資料展示)</text:p>
          </table:table-cell>
          <table:table-cell table:style-name="表格1.H10" office:value-type="float" office:value="0">
            <text:p text:style-name="Standard">體育季開始</text:p>
          </table:table-cell>
        </table:table-row>
        <table:table-row table:style-name="表格1.21">
          <table:table-cell table:style-name="表格1.A1" office:value-type="string">
            <text:p text:style-name="P3">十二</text:p>
            <text:p text:style-name="P3">1114-1120</text:p>
          </table:table-cell>
          <table:table-cell table:style-name="表格1.A1" table:number-columns-spanned="3" office:value-type="string">
            <text:p text:style-name="Standard">2-3-2能操作及應用電腦多媒體設備。</text:p>
            <text:p text:style-name="Standard">3-3-1能操作掃瞄器及數位相機等工具。</text:p>
          </table:table-cell>
          <table:covered-table-cell/>
          <table:covered-table-cell/>
          <table:table-cell table:style-name="表格1.A1" office:value-type="string">
            <text:p text:style-name="Standard">相片變變變(二)</text:p>
          </table:table-cell>
          <table:table-cell table:style-name="表格1.A1" office:value-type="string">
            <text:p text:style-name="Standard">(1)</text:p>
          </table:table-cell>
          <table:table-cell table:style-name="表格1.A1" office:value-type="string">
            <text:p text:style-name="P7">課堂觀察</text:p>
            <text:p text:style-name="P7">操作評量</text:p>
            <text:p text:style-name="P7">歷程檔案(相關資料展示)</text:p>
          </table:table-cell>
          <table:table-cell table:style-name="表格1.H10">
            <text:p text:style-name="Standard"/>
          </table:table-cell>
        </table:table-row>
        <table:table-row table:style-name="表格1.22">
          <table:table-cell table:style-name="表格1.A1" office:value-type="string">
            <text:p text:style-name="P3">十三</text:p>
            <text:p text:style-name="P3">1121-1127</text:p>
          </table:table-cell>
          <table:table-cell table:style-name="表格1.A1" table:number-columns-spanned="3" office:value-type="string">
            <text:p text:style-name="Standard">2-3-2能操作及應用電腦多媒體設備。</text:p>
            <text:p text:style-name="Standard">3-3-1能操作掃瞄器及數位相機等工具。</text:p>
          </table:table-cell>
          <table:covered-table-cell/>
          <table:covered-table-cell/>
          <table:table-cell table:style-name="表格1.A1" office:value-type="string">
            <text:p text:style-name="Standard">相片變變變(三)</text:p>
          </table:table-cell>
          <table:table-cell table:style-name="表格1.A1" office:value-type="string">
            <text:p text:style-name="Standard">(1)</text:p>
          </table:table-cell>
          <table:table-cell table:style-name="表格1.A1" office:value-type="string">
            <text:p text:style-name="P7">課堂觀察</text:p>
            <text:p text:style-name="P7">操作評量</text:p>
            <text:p text:style-name="P7">歷程檔案(相關資料展示)</text:p>
          </table:table-cell>
          <table:table-cell table:style-name="表格1.H10" office:value-type="float" office:value="0">
            <text:p text:style-name="Standard">畢旅(345)</text:p>
          </table:table-cell>
        </table:table-row>
        <table:table-row table:style-name="表格1.23">
          <table:table-cell table:style-name="表格1.A1" office:value-type="string">
            <text:p text:style-name="P3">十四</text:p>
            <text:p text:style-name="P3">1128-1204</text:p>
          </table:table-cell>
          <table:table-cell table:style-name="表格1.A1" table:number-columns-spanned="3" office:value-type="string">
            <text:p text:style-name="Standard">2-3-2能操作及應用電腦多媒體設備。</text:p>
            <text:p text:style-name="Standard">3-3-1能操作掃瞄器及數位相機等工具。</text:p>
          </table:table-cell>
          <table:covered-table-cell/>
          <table:covered-table-cell/>
          <table:table-cell table:style-name="表格1.A1" office:value-type="string">
            <text:p text:style-name="Standard">相片變變變(四)</text:p>
          </table:table-cell>
          <table:table-cell table:style-name="表格1.A1" office:value-type="string">
            <text:p text:style-name="Standard">(1)</text:p>
          </table:table-cell>
          <table:table-cell table:style-name="表格1.A1" office:value-type="string">
            <text:p text:style-name="P7">課堂觀察</text:p>
            <text:p text:style-name="P7">操作評量</text:p>
            <text:p text:style-name="P7">歷程檔案(相關資料展示)</text:p>
          </table:table-cell>
          <table:table-cell table:style-name="表格1.H10">
            <text:p text:style-name="Standard"/>
          </table:table-cell>
        </table:table-row>
        <table:table-row table:style-name="表格1.24">
          <table:table-cell table:style-name="表格1.A1" office:value-type="string">
            <text:p text:style-name="P3">十五</text:p>
            <text:p text:style-name="P3">1205-1211</text:p>
          </table:table-cell>
          <table:table-cell table:style-name="表格1.A1" table:number-columns-spanned="3" office:value-type="string">
            <text:p text:style-name="Standard">2-3-2能操作及應用電腦多媒體設備。</text:p>
            <text:p text:style-name="Standard">3-3-1能操作掃瞄器及數位相機等工具。</text:p>
            <text:p text:style-name="Standard">4-3-6能利用網路工具分享學習資源與心得。</text:p>
          </table:table-cell>
          <table:covered-table-cell/>
          <table:covered-table-cell/>
          <table:table-cell table:style-name="表格1.A1" office:value-type="string">
            <text:p text:style-name="Standard">網頁相簿(一)</text:p>
            <text:p text:style-name="Standard">優點與註冊</text:p>
          </table:table-cell>
          <table:table-cell table:style-name="表格1.A1" office:value-type="string">
            <text:p text:style-name="Standard">(1)</text:p>
          </table:table-cell>
          <table:table-cell table:style-name="表格1.A1" office:value-type="string">
            <text:p text:style-name="P7">課堂觀察</text:p>
            <text:p text:style-name="P7">操作評量</text:p>
            <text:p text:style-name="P7">歷程檔案(相關資料展示)</text:p>
          </table:table-cell>
          <table:table-cell table:style-name="表格1.H10" office:value-type="float" office:value="0">
            <text:p text:style-name="Standard">【生涯】3-2-2</text:p>
          </table:table-cell>
        </table:table-row>
        <table:table-row table:style-name="表格1.15">
          <table:table-cell table:style-name="表格1.A1" office:value-type="string">
            <text:p text:style-name="P3">十六</text:p>
            <text:p text:style-name="P3">1212-1218</text:p>
          </table:table-cell>
          <table:table-cell table:style-name="表格1.A1" table:number-columns-spanned="3" office:value-type="string">
            <text:p text:style-name="Standard">2-3-2能操作及應用電腦多媒體設備。</text:p>
            <text:p text:style-name="Standard">3-3-1能操作掃瞄器及數位相機等工具。</text:p>
            <text:p text:style-name="Standard">4-3-6能利用網路工具分享學習資源與心得。</text:p>
          </table:table-cell>
          <table:covered-table-cell/>
          <table:covered-table-cell/>
          <table:table-cell table:style-name="表格1.E25" office:value-type="string">
            <text:p text:style-name="Standard">網頁相簿(二)</text:p>
            <text:p text:style-name="Standard">相片上傳與回報網址</text:p>
          </table:table-cell>
          <table:table-cell table:style-name="表格1.A1" office:value-type="string">
            <text:p text:style-name="Standard">(1)</text:p>
          </table:table-cell>
          <table:table-cell table:style-name="表格1.A1" office:value-type="string">
            <text:p text:style-name="P7">課堂觀察</text:p>
            <text:p text:style-name="P7">操作評量</text:p>
            <text:p text:style-name="P7">歷程檔案(相關資料展示)</text:p>
          </table:table-cell>
          <table:table-cell table:style-name="表格1.H10" office:value-type="float" office:value="0">
            <text:p text:style-name="Standard">1218（六）校慶嘉年華會</text:p>
            <text:p text:style-name="Standard">【生涯】3-2-2</text:p>
          </table:table-cell>
        </table:table-row>
        <text:soft-page-break/>
        <table:table-row table:style-name="表格1.16">
          <table:table-cell table:style-name="表格1.A1" office:value-type="string">
            <text:p text:style-name="P3">十七</text:p>
            <text:p text:style-name="P3">1219-1225</text:p>
          </table:table-cell>
          <table:table-cell table:style-name="表格1.A1" table:number-columns-spanned="3" office:value-type="string">
            <text:p text:style-name="Standard">4-3-6能利用網路工具分享學習資源與心得。</text:p>
          </table:table-cell>
          <table:covered-table-cell/>
          <table:covered-table-cell/>
          <table:table-cell table:style-name="表格1.A1" office:value-type="string">
            <text:p text:style-name="Standard">Ecolife清靜家園顧厝邊綠色生活網(2)</text:p>
          </table:table-cell>
          <table:table-cell table:style-name="表格1.A1" office:value-type="string">
            <text:p text:style-name="Standard">(1)</text:p>
          </table:table-cell>
          <table:table-cell table:style-name="表格1.A1" office:value-type="string">
            <text:p text:style-name="P7">課堂觀察</text:p>
            <text:p text:style-name="P7">操作評量</text:p>
          </table:table-cell>
          <table:table-cell table:style-name="表格1.H10" office:value-type="float" office:value="0">
            <text:p text:style-name="Standard">1220（一）補假一天</text:p>
          </table:table-cell>
        </table:table-row>
        <table:table-row table:style-name="表格1.17">
          <table:table-cell table:style-name="表格1.A1" office:value-type="string">
            <text:p text:style-name="P3">十八</text:p>
            <text:p text:style-name="P3">1226-0101</text:p>
          </table:table-cell>
          <table:table-cell table:style-name="表格1.A1" table:number-columns-spanned="3" office:value-type="string">
            <text:p text:style-name="Standard">2-3-2能操作及應用電腦多媒體設備。</text:p>
            <text:p text:style-name="Standard">3-3-1能操作掃瞄器及數位相機等工具。</text:p>
            <text:p text:style-name="Standard">4-3-6能利用網路工具分享學習資源與心得。</text:p>
          </table:table-cell>
          <table:covered-table-cell/>
          <table:covered-table-cell/>
          <table:table-cell table:style-name="表格1.A1" office:value-type="string">
            <text:p text:style-name="Standard">網頁相簿(三)</text:p>
            <text:p text:style-name="Standard">展示與評分</text:p>
          </table:table-cell>
          <table:table-cell table:style-name="表格1.A1" office:value-type="string">
            <text:p text:style-name="Standard">(1)</text:p>
          </table:table-cell>
          <table:table-cell table:style-name="表格1.A1" office:value-type="string">
            <text:p text:style-name="P7">課堂觀察</text:p>
            <text:p text:style-name="P7">操作評量</text:p>
            <text:p text:style-name="P7">歷程檔案(相關資料展示)</text:p>
          </table:table-cell>
          <table:table-cell table:style-name="表格1.H10" office:value-type="float" office:value="0">
            <text:p text:style-name="Standard">0101元旦（六）</text:p>
            <text:p text:style-name="Standard">【生涯】3-2-2</text:p>
          </table:table-cell>
        </table:table-row>
        <table:table-row table:style-name="表格1.18">
          <table:table-cell table:style-name="表格1.A1" office:value-type="string">
            <text:p text:style-name="P3">十九</text:p>
            <text:p text:style-name="P3">0102-0108</text:p>
            <text:p text:style-name="P3"/>
          </table:table-cell>
          <table:table-cell table:style-name="表格1.A1" table:number-columns-spanned="3" office:value-type="string">
            <text:p text:style-name="Standard">2-3-2能操作及應用電腦多媒體設備。</text:p>
            <text:p text:style-name="Standard">3-3-1能操作掃瞄器及數位相機等工具。</text:p>
            <text:p text:style-name="Standard">4-3-6能利用網路工具分享學習資源與心得。</text:p>
          </table:table-cell>
          <table:covered-table-cell/>
          <table:covered-table-cell/>
          <table:table-cell table:style-name="表格1.A1" office:value-type="string">
            <text:p text:style-name="Standard">網頁相簿(四)</text:p>
            <text:p text:style-name="Standard">展示與評分</text:p>
          </table:table-cell>
          <table:table-cell table:style-name="表格1.A1" office:value-type="string">
            <text:p text:style-name="Standard">(1)</text:p>
          </table:table-cell>
          <table:table-cell table:style-name="表格1.A1" office:value-type="string">
            <text:p text:style-name="P7">課堂觀察</text:p>
            <text:p text:style-name="P7">操作評量</text:p>
            <text:p text:style-name="P7">歷程檔案(相關資料展示)</text:p>
          </table:table-cell>
          <table:table-cell table:style-name="表格1.H10" office:value-type="float" office:value="0">
            <text:p text:style-name="Standard">【生涯】3-2-2</text:p>
          </table:table-cell>
        </table:table-row>
        <table:table-row table:style-name="表格1.19">
          <table:table-cell table:style-name="表格1.A1" office:value-type="string">
            <text:p text:style-name="P3">二十</text:p>
            <text:p text:style-name="P3">0109-0115</text:p>
          </table:table-cell>
          <table:table-cell table:style-name="表格1.A1" table:number-columns-spanned="3" office:value-type="string">
            <text:p text:style-name="Standard">4-3-6能利用網路工具分享學習資源與心得。</text:p>
          </table:table-cell>
          <table:covered-table-cell/>
          <table:covered-table-cell/>
          <table:table-cell table:style-name="表格1.A1" office:value-type="string">
            <text:p text:style-name="Standard">網路書櫃(一)</text:p>
            <text:p text:style-name="Standard">優點與註冊</text:p>
          </table:table-cell>
          <table:table-cell table:style-name="表格1.A1" office:value-type="string">
            <text:p text:style-name="Standard">(1)</text:p>
          </table:table-cell>
          <table:table-cell table:style-name="表格1.A1" office:value-type="string">
            <text:p text:style-name="P7">課堂觀察</text:p>
            <text:p text:style-name="P7">操作評量</text:p>
            <text:p text:style-name="P7">歷程檔案(相關資料展示)</text:p>
          </table:table-cell>
          <table:table-cell table:style-name="表格1.H10" office:value-type="float" office:value="0">
            <text:p text:style-name="Standard">【生涯】2-2-1</text:p>
            <text:p text:style-name="Standard">【生涯】3-2-2</text:p>
          </table:table-cell>
        </table:table-row>
        <table:table-row table:style-name="表格1.19">
          <table:table-cell table:style-name="表格1.A1" office:value-type="string">
            <text:p text:style-name="P3">二十一</text:p>
            <text:p text:style-name="P3">0116-0120</text:p>
          </table:table-cell>
          <table:table-cell table:style-name="表格1.A1" table:number-columns-spanned="3" office:value-type="string">
            <text:p text:style-name="Standard">4-3-6能利用網路工具分享學習資源與心得。</text:p>
          </table:table-cell>
          <table:covered-table-cell/>
          <table:covered-table-cell/>
          <table:table-cell table:style-name="表格1.A1" office:value-type="string">
            <text:p text:style-name="Standard">網路書櫃(二)</text:p>
            <text:p text:style-name="Standard">資料上傳與群組</text:p>
          </table:table-cell>
          <table:table-cell table:style-name="表格1.A1" office:value-type="string">
            <text:p text:style-name="Standard">(1)</text:p>
          </table:table-cell>
          <table:table-cell table:style-name="表格1.A1" office:value-type="string">
            <text:p text:style-name="P7">課堂觀察</text:p>
            <text:p text:style-name="P7">操作評量</text:p>
            <text:p text:style-name="P7">歷程檔案(相關資料展示)</text:p>
          </table:table-cell>
          <table:table-cell table:style-name="表格1.H10" office:value-type="float" office:value="0">
            <text:p text:style-name="Standard">期末定期評量</text:p>
            <text:p text:style-name="Standard">歲末活動</text:p>
            <text:p text:style-name="Standard">【生涯】2-2-1</text:p>
            <text:p text:style-name="Standard">【生涯】3-2-2</text:p>
            <text:p text:style-name="Standard"/>
          </table:table-cell>
        </table:table-row>
        <table:table-row table:style-name="表格1.31">
          <table:table-cell table:style-name="表格1.A1" office:value-type="string">
            <text:p text:style-name="P3"/>
          </table:table-cell>
          <table:table-cell table:style-name="表格1.A1" table:number-columns-spanned="3" office:value-type="string">
            <text:p text:style-name="Standard"/>
          </table:table-cell>
          <table:covered-table-cell/>
          <table:covered-table-cell/>
          <table:table-cell table:style-name="表格1.A1" office:value-type="string">
            <text:p text:style-name="Standard">總節數</text:p>
          </table:table-cell>
          <table:table-cell table:style-name="表格1.D1" table:number-columns-spanned="3" office:value-type="string">
            <text:p text:style-name="Standard">21</text:p>
          </table:table-cell>
          <table:covered-table-cell/>
          <table:covered-table-cell/>
        </table:table-row>
      </table:table>
      <text:p text:style-name="P1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 PL UMing TW" svg:font-family="'AR PL UMing TW'"/>
    <style:font-face style:name="OpenSymbol" svg:font-family="OpenSymbol"/>
    <style:font-face style:name="Tahoma1" svg:font-family="Tahoma"/>
    <style:font-face style:name="標楷體" svg:font-family="標楷體" style:font-family-generic="script"/>
    <style:font-face style:name="教育部標準宋體UN" svg:font-family="教育部標準宋體UN" style:font-adornments="標準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AR PL UMing TW" fo:font-size="12pt" fo:language="en" fo:country="US" style:font-name-asian="AR PL UMing TW" style:font-size-asian="10.5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教育部標準宋體UN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 PL UMing TW" fo:font-size="14pt" style:font-name-asian="AR PL UMing TW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 PL UMing TW" style:font-name-asian="AR PL UMing TW" style:font-size-asian="14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 PL UMing TW" fo:font-size="12pt" fo:font-style="italic" style:font-name-asian="AR PL UMing TW" style:font-size-asian="14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 PL UMing TW" style:font-name-asian="AR PL UMing TW" style:font-size-asian="14pt" style:font-name-complex="Tahoma1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color="#000000" style:font-weight-complex="bold" style:text-scale="90%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style:font-weight-complex="bold" style:text-scale="9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表文" style:family="paragraph" style:parent-style-name="Standard">
      <style:paragraph-properties fo:margin-left="0.101cm" fo:margin-right="0.101cm" fo:line-height="0.529cm" fo:text-indent="0cm" style:auto-text-indent="false"/>
    </style:style>
    <style:style style:name="預設段落字型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【附錄六】謹供參考</dc:title>
    <meta:initial-creator>慧淑</meta:initial-creator>
    <meta:creation-date>2009-06-13T07:33:00</meta:creation-date>
    <dc:date>2010-07-22T11:51:03</dc:date>
    <meta:editing-cycles>44</meta:editing-cycles>
    <meta:editing-duration>PT04H56M57S</meta:editing-duration>
    <meta:generator>OpenOffice.org/3.1$Linux OpenOffice.org_project/310m19$Build-9420</meta:generator>
    <meta:document-statistic meta:table-count="1" meta:image-count="0" meta:object-count="0" meta:page-count="4" meta:paragraph-count="297" meta:word-count="1295" meta:character-count="2818"/>
    <meta:user-defined meta:name="資訊 1"/>
    <meta:user-defined meta:name="資訊 2"/>
    <meta:user-defined meta:name="資訊 3"/>
    <meta:user-defined meta:name="資訊 4"/>
  </office:meta>
</office:document-meta>
</file>