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, 'Arial Unicode MS'"/>
    <style:font-face style:name="新細明體1" svg:font-family="新細明體"/>
    <style:font-face style:name="細明體" svg:font-family="細明體, MingLiU" style:font-family-generic="modern"/>
    <style:font-face style:name="標楷體" svg:font-family="標楷體" style:font-family-generic="script"/>
    <style:font-face style:name="cwTeX 明體" svg:font-family="'cwTeX 明體'" style:font-pitch="variable"/>
    <style:font-face style:name="文鼎PL細上海宋Uni3" svg:font-family="文鼎PL細上海宋Uni" style:font-pitch="variable"/>
    <style:font-face style:name="Times New Roman" svg:font-family="'Times New Roman'" style:font-family-generic="roman" style:font-pitch="variable"/>
    <style:font-face style:name="文鼎PL細上海宋Uni" svg:font-family="文鼎PL細上海宋Uni" style:font-family-generic="roman" style:font-pitch="variable"/>
    <style:font-face style:name="新細明體" svg:font-family="新細明體, PMingLiU" style:font-family-generic="roman" style:font-pitch="variable"/>
    <style:font-face style:name="cwTeXMing" svg:font-family="cwTeXMing" style:font-family-generic="swiss" style:font-pitch="variable"/>
    <style:font-face style:name="文鼎PL細上海宋Uni1" svg:font-family="文鼎PL細上海宋Uni" style:font-family-generic="swiss" style:font-pitch="variable"/>
    <style:font-face style:name="文鼎PL細上海宋Uni2" svg:font-family="文鼎PL細上海宋Uni" style:font-family-generic="system" style:font-pitch="variable"/>
  </office:font-face-decls>
  <office:automatic-styles>
    <style:style style:name="表格1" style:family="table">
      <style:table-properties style:width="18cm" fo:break-before="auto" fo:break-after="auto" table:align="center" fo:keep-with-next="auto" style:may-break-between-rows="true" style:writing-mode="lr-tb"/>
    </style:style>
    <style:style style:name="表格1.A" style:family="table-column">
      <style:table-column-properties style:column-width="2.582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845cm"/>
    </style:style>
    <style:style style:name="表格1.D" style:family="table-column">
      <style:table-column-properties style:column-width="1.854cm"/>
    </style:style>
    <style:style style:name="表格1.E" style:family="table-column">
      <style:table-column-properties style:column-width="1.577cm"/>
    </style:style>
    <style:style style:name="表格1.F" style:family="table-column">
      <style:table-column-properties style:column-width="2.028cm"/>
    </style:style>
    <style:style style:name="表格1.G" style:family="table-column">
      <style:table-column-properties style:column-width="0.912cm"/>
    </style:style>
    <style:style style:name="表格1.H" style:family="table-column">
      <style:table-column-properties style:column-width="2.346cm"/>
    </style:style>
    <style:style style:name="表格1.I" style:family="table-column">
      <style:table-column-properties style:column-width="3.383cm"/>
    </style:style>
    <style:style style:name="表格1.1" style:family="table-row">
      <style:table-row-properties style:min-row-height="0.90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877cm" style:keep-together="true" fo:keep-together="auto"/>
    </style:style>
    <style:style style:name="表格1.3" style:family="table-row">
      <style:table-row-properties style:min-row-height="4.228cm" style:keep-together="true" fo:keep-together="auto"/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4" style:family="table-row">
      <style:table-row-properties style:min-row-height="4.743cm" style:keep-together="true" fo:keep-together="auto"/>
    </style:style>
    <style:style style:name="表格1.5" style:family="table-row">
      <style:table-row-properties style:min-row-height="1.236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A6.2" style:family="table-column">
      <style:table-column-properties style:column-width="3.318cm"/>
    </style:style>
    <style:style style:name="表格1.A6.3" style:family="table-column">
      <style:table-column-properties style:column-width="5.459cm"/>
    </style:style>
    <style:style style:name="表格1.A6.1" style:family="table-row">
      <style:table-row-properties style:min-row-height="2.556cm" style:keep-together="true" fo:keep-together="auto"/>
    </style:style>
    <style:style style:name="表格1.A6.2" style:family="table-row">
      <style:table-row-properties style:min-row-height="2.478cm" style:keep-together="true" fo:keep-together="auto"/>
    </style:style>
    <style:style style:name="表格1.A6.3" style:family="table-row">
      <style:table-row-properties style:min-row-height="2.549cm" style:keep-together="true" fo:keep-together="auto"/>
    </style:style>
    <style:style style:name="表格1.A6.4" style:family="table-row">
      <style:table-row-properties style:min-row-height="1.191cm" style:keep-together="true" fo:keep-together="auto"/>
    </style:style>
    <style:style style:name="表格1.A6.5" style:family="table-row">
      <style:table-row-properties style:min-row-height="2.157cm" style:keep-together="true" fo:keep-together="auto"/>
    </style:style>
    <style:style style:name="表格1.A6.6" style:family="table-row">
      <style:table-row-properties style:min-row-height="2.942cm" style:keep-together="true" fo:keep-together="auto"/>
    </style:style>
    <style:style style:name="表格1.A6.7" style:family="table-row">
      <style:table-row-properties style:min-row-height="2.519cm" style:keep-together="true" fo:keep-together="auto"/>
    </style:style>
    <style:style style:name="表格1.I6.4" style:family="table-row">
      <style:table-row-properties style:min-row-height="1.849cm" style:keep-together="true" fo:keep-together="auto"/>
    </style:style>
    <style:style style:name="表格1.I6.6" style:family="table-row">
      <style:table-row-properties style:min-row-height="2.491cm" style:keep-together="true" fo:keep-together="auto"/>
    </style:style>
    <style:style style:name="表格1.A7.1" style:family="table-row">
      <style:table-row-properties style:min-row-height="2.514cm" style:keep-together="true" fo:keep-together="auto"/>
    </style:style>
    <style:style style:name="表格1.A7.2" style:family="table-row">
      <style:table-row-properties style:min-row-height="2.535cm" style:keep-together="true" fo:keep-together="auto"/>
    </style:style>
    <style:style style:name="表格1.A7.3" style:family="table-row">
      <style:table-row-properties style:min-row-height="2.482cm" style:keep-together="true" fo:keep-together="auto"/>
    </style:style>
    <style:style style:name="表格1.A7.4" style:family="table-row">
      <style:table-row-properties style:min-row-height="2.552cm" style:keep-together="true" fo:keep-together="auto"/>
    </style:style>
    <style:style style:name="表格1.A7.5" style:family="table-row">
      <style:table-row-properties style:min-row-height="2.524cm" style:keep-together="true" fo:keep-together="auto"/>
    </style:style>
    <style:style style:name="表格1.A7.6" style:family="table-row">
      <style:table-row-properties style:min-row-height="2.496cm" style:keep-together="true" fo:keep-together="auto"/>
    </style:style>
    <style:style style:name="表格1.I7.5" style:family="table-row">
      <style:table-row-properties style:min-row-height="3.237cm" style:keep-together="true" fo:keep-together="auto"/>
    </style:style>
    <style:style style:name="表格1.A8.1" style:family="table-row">
      <style:table-row-properties style:min-row-height="2.872cm" style:keep-together="true" fo:keep-together="auto"/>
    </style:style>
    <style:style style:name="表格1.A8.2" style:family="table-row">
      <style:table-row-properties style:min-row-height="2.822cm" style:keep-together="true" fo:keep-together="auto"/>
    </style:style>
    <style:style style:name="表格1.A8.3" style:family="table-row">
      <style:table-row-properties style:min-row-height="2.87cm" style:keep-together="true" fo:keep-together="auto"/>
    </style:style>
    <style:style style:name="表格1.I8.1" style:family="table-row">
      <style:table-row-properties style:min-row-height="2.492cm" style:keep-together="true" fo:keep-together="auto"/>
    </style:style>
    <style:style style:name="表格1.I8.2" style:family="table-row">
      <style:table-row-properties style:min-row-height="2.563cm" style:keep-together="true" fo:keep-together="auto"/>
    </style:style>
    <style:style style:name="表格1.I8.3" style:family="table-row">
      <style:table-row-properties style:min-row-height="2.522cm" style:keep-together="true" fo:keep-together="auto"/>
    </style:style>
    <style:style style:name="表格1.10" style:family="table-row">
      <style:table-row-properties style:min-row-height="2.503cm" style:keep-together="true" fo:keep-together="auto"/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I10" style:family="table-cell">
      <style:table-cell-properties style:vertical-align="middle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11" style:family="table-row">
      <style:table-row-properties style:min-row-height="1.175cm" style:keep-together="true" fo:keep-together="auto"/>
    </style:style>
    <style:style style:name="P1" style:family="paragraph" style:parent-style-name="Standard">
      <style:paragraph-properties style:line-height-at-least="0.071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fo:color="#ff0000" fo:font-weight="bold" style:font-weight-asian="bold" style:font-weight-complex="bold" style:text-scale="90%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/>
    </style:style>
    <style:style style:name="P4" style:family="paragraph" style:parent-style-name="Standard">
      <style:paragraph-properties style:line-height-at-least="0.071cm" style:snap-to-layout-grid="false"/>
      <style:text-properties style:font-name="新細明體"/>
    </style:style>
    <style:style style:name="P5" style:family="paragraph" style:parent-style-name="Standard">
      <style:paragraph-properties fo:margin-top="0cm" fo:margin-bottom="0.199cm" style:line-height-at-least="0.071cm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.199cm" style:line-height-at-least="0.071cm" style:snap-to-layout-grid="false"/>
    </style:style>
    <style:style style:name="P7" style:family="paragraph" style:parent-style-name="Standard">
      <style:paragraph-properties fo:margin-top="0cm" fo:margin-bottom="0.199cm" style:line-height-at-least="0.071cm" fo:text-align="center" style:justify-single-word="false" style:snap-to-layout-grid="false"/>
      <style:text-properties fo:color="#ff0000"/>
    </style:style>
    <style:style style:name="P8" style:family="paragraph" style:parent-style-name="Standard">
      <style:paragraph-properties fo:margin-top="0cm" fo:margin-bottom="0.199cm" fo:text-align="center" style:justify-single-word="false" fo:orphans="2" fo:widows="2"/>
      <style:text-properties fo:color="#ff0000" fo:font-weight="bold" style:font-weight-asian="bold" style:font-weight-complex="bold" style:text-scale="90%"/>
    </style:style>
    <style:style style:name="P9" style:family="paragraph" style:parent-style-name="Standard">
      <style:paragraph-properties fo:margin-top="0cm" fo:margin-bottom="0.199cm" fo:text-align="center" style:justify-single-word="false" style:snap-to-layout-grid="false"/>
      <style:text-properties fo:color="#ff0000" fo:font-weight="bold" style:font-weight-asian="bold" style:font-weight-complex="bold" style:text-scale="90%"/>
    </style:style>
    <style:style style:name="P10" style:family="paragraph" style:parent-style-name="Standard">
      <style:paragraph-properties fo:margin-top="0cm" fo:margin-bottom="0.199cm" fo:text-align="center" style:justify-single-word="false" style:snap-to-layout-grid="false"/>
      <style:text-properties fo:color="#ff0000"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fo:margin-top="0cm" fo:margin-bottom="0.199cm" fo:text-align="center" style:justify-single-word="false" fo:orphans="2" fo:widows="2" style:snap-to-layout-grid="false"/>
    </style:style>
    <style:style style:name="P12" style:family="paragraph" style:parent-style-name="Standard">
      <style:paragraph-properties fo:margin-top="0cm" fo:margin-bottom="0.199cm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.199cm" fo:text-align="justify" style:justify-single-word="false" style:snap-to-layout-grid="false"/>
    </style:style>
    <style:style style:name="P14" style:family="paragraph" style:parent-style-name="Standard">
      <style:paragraph-properties fo:margin-top="0cm" fo:margin-bottom="0.199cm" fo:text-align="center" style:justify-single-word="false" fo:orphans="2" fo:widows="2" style:snap-to-layout-grid="false"/>
      <style:text-properties style:text-scale="90%"/>
    </style:style>
    <style:style style:name="P15" style:family="paragraph" style:parent-style-name="Standard">
      <style:paragraph-properties fo:margin-top="0cm" fo:margin-bottom="0.199cm" style:line-height-at-least="0.423cm" fo:text-align="center" style:justify-single-word="false" style:snap-to-layout-grid="false"/>
      <style:text-properties style:font-name="新細明體"/>
    </style:style>
    <style:style style:name="P16" style:family="paragraph" style:parent-style-name="Standard">
      <style:paragraph-properties fo:margin-top="0cm" fo:margin-bottom="0.199cm" fo:text-align="center" style:justify-single-word="false" style:snap-to-layout-grid="false"/>
      <style:text-properties style:font-name="新細明體"/>
    </style:style>
    <style:style style:name="P17" style:family="paragraph" style:parent-style-name="Standard">
      <style:paragraph-properties fo:margin-top="0cm" fo:margin-bottom="0.199cm" style:line-height-at-least="0.423cm" fo:text-align="center" style:justify-single-word="false" fo:orphans="2" fo:widows="2" style:snap-to-layout-grid="false"/>
      <style:text-properties style:font-name="新細明體" fo:language="en" fo:country="US" style:font-name-asian="新細明體1" style:font-size-asian="12pt"/>
    </style:style>
    <style:style style:name="P18" style:family="paragraph" style:parent-style-name="Header">
      <style:paragraph-properties fo:margin-top="0cm" fo:margin-bottom="0.199cm" fo:text-align="center" style:justify-single-word="false" style:snap-to-layout-grid="false"/>
    </style:style>
    <style:style style:name="P19" style:family="paragraph" style:parent-style-name="表文">
      <style:paragraph-properties fo:margin-top="0cm" fo:margin-bottom="0.199cm" fo:text-align="center" style:justify-single-word="false" style:snap-to-layout-grid="false"/>
      <style:text-properties fo:color="#000000" style:font-name="細明體" style:font-name-asian="細明體"/>
    </style:style>
    <style:style style:name="P20" style:family="paragraph" style:parent-style-name="Text_20_body">
      <style:paragraph-properties fo:margin-top="0cm" fo:margin-bottom="0.199cm" style:line-height-at-least="0.423cm" fo:text-align="center" style:justify-single-word="false" fo:orphans="2" fo:widows="2" style:snap-to-layout-grid="false"/>
      <style:text-properties style:font-name="新細明體" fo:language="en" fo:country="US" style:font-name-asian="新細明體1" style:font-size-asian="12pt"/>
    </style:style>
    <style:style style:name="P21" style:family="paragraph" style:parent-style-name="Standard">
      <style:paragraph-properties fo:margin-left="0.134cm" fo:margin-right="0.004cm" fo:margin-top="0cm" fo:margin-bottom="0.199cm" fo:text-align="justify" style:justify-single-word="false" fo:orphans="2" fo:widows="2" fo:text-indent="0cm" style:auto-text-indent="false" style:snap-to-layout-grid="false"/>
    </style:style>
    <style:style style:name="P22" style:family="paragraph" style:parent-style-name="Standard">
      <style:paragraph-properties fo:margin-left="0.342cm" fo:margin-right="0.004cm" fo:margin-top="0cm" fo:margin-bottom="0.199cm" fo:text-align="start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新細明體"/>
    </style:style>
    <style:style style:name="P24" style:family="paragraph" style:parent-style-name="Standard">
      <style:paragraph-properties fo:margin-top="0.494cm" fo:margin-bottom="0cm" fo:text-align="center" style:justify-single-word="false" fo:orphans="2" fo:widows="2"/>
      <style:text-properties style:font-name="新細明體" fo:font-size="10pt" style:letter-kerning="true" style:font-size-asian="10pt" style:font-name-complex="新細明體"/>
    </style:style>
    <style:style style:name="P25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新細明體" fo:font-size="10pt" style:letter-kerning="true" style:font-size-asian="10pt" style:font-name-complex="新細明體"/>
    </style:style>
    <style:style style:name="P26" style:family="paragraph" style:parent-style-name="Text_20_body">
      <style:paragraph-properties fo:margin-left="1.168cm" fo:margin-right="0.413cm" fo:text-align="justify" style:justify-single-word="false" fo:orphans="2" fo:widows="2" fo:text-indent="-0.998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1.168cm" fo:margin-right="0.413cm" fo:text-indent="-0.998cm" style:auto-text-indent="false">
        <style:tab-stops/>
      </style:paragraph-properties>
    </style:style>
    <style:style style:name="P28" style:family="paragraph" style:parent-style-name="表文">
      <style:text-properties fo:color="#000000"/>
    </style:style>
    <style:style style:name="P29" style:family="paragraph" style:parent-style-name="表文">
      <style:paragraph-properties style:snap-to-layout-grid="false"/>
      <style:text-properties fo:color="#000000"/>
    </style:style>
    <style:style style:name="P30" style:family="paragraph" style:parent-style-name="表文">
      <style:paragraph-properties style:snap-to-layout-grid="false"/>
      <style:text-properties fo:color="#000000" style:font-name="細明體" style:font-name-asian="細明體"/>
    </style:style>
    <style:style style:name="P31" style:family="paragraph" style:parent-style-name="Standard">
      <style:paragraph-properties fo:margin-top="0cm" fo:margin-bottom="0.318cm" style:line-height-at-least="0.071cm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32" style:family="paragraph" style:parent-style-name="Standard" style:master-page-name="Standard">
      <style:paragraph-properties fo:margin-top="0cm" fo:margin-bottom="0.318cm" style:line-height-at-least="0.071cm"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33" style:family="paragraph" style:parent-style-name="Standard" style:list-style-name="WW8Num1">
      <style:paragraph-properties fo:text-align="start" style:justify-single-word="false" style:snap-to-layout-grid="false">
        <style:tab-stops>
          <style:tab-stop style:position="0.3cm"/>
        </style:tab-stops>
      </style:paragraph-properties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/>
    </style:style>
    <style:style style:name="P35" style:family="paragraph" style:parent-style-name="Standard" style:list-style-name="WW8Num1">
      <style:paragraph-properties fo:margin-top="0cm" fo:margin-bottom="0.199cm" fo:text-align="start" style:justify-single-word="false" style:snap-to-layout-grid="false">
        <style:tab-stops>
          <style:tab-stop style:position="0.3cm"/>
        </style:tab-stops>
      </style:paragraph-properties>
    </style:style>
    <style:style style:name="P36" style:family="paragraph" style:parent-style-name="表文" style:list-style-name="L1">
      <style:paragraph-properties fo:margin-left="1.325cm" fo:margin-right="0.002cm" fo:margin-top="0.101cm" fo:margin-bottom="0.199cm" fo:line-height="120%" fo:text-align="justify" style:justify-single-word="false" fo:orphans="2" fo:widows="2" fo:text-indent="-1.196cm" style:auto-text-indent="false" style:snap-to-layout-grid="false">
        <style:tab-stops/>
      </style:paragraph-properties>
      <style:text-properties fo:color="#000000" style:font-name="cwTeXMing" fo:font-size="14pt" style:font-name-asian="cwTeXMing" style:font-size-asian="14pt" style:font-size-complex="14pt"/>
    </style:style>
    <style:style style:name="T1" style:family="text">
      <style:text-properties style:font-name-asian="新細明體1" style:font-size-asian="12pt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name-asian="新細明體1" style:font-size-asian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獅湖國民小學九十七學年度第一學期</text:p>
      <text:p text:style-name="P31">（六）年級 (電腦課) 學習領域課程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7">教材來源</text:p>
          </table:table-cell>
          <table:covered-table-cell/>
          <table:table-cell table:style-name="表格1.A1" table:number-columns-spanned="2" office:value-type="string">
            <text:p text:style-name="P6">自編</text:p>
          </table:table-cell>
          <table:covered-table-cell/>
          <table:table-cell table:style-name="表格1.E1" table:number-columns-spanned="5" office:value-type="string">
            <text:p text:style-name="P6">教學節數：每週（1）節 <text:s text:c="2"/>本學期共（19）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設 計 者</text:p>
          </table:table-cell>
          <table:covered-table-cell/>
          <table:table-cell table:style-name="表格1.A1" table:number-columns-spanned="2" office:value-type="string">
            <text:p text:style-name="P21">許仲佑</text:p>
          </table:table-cell>
          <table:covered-table-cell/>
          <table:table-cell table:style-name="表格1.A1" office:value-type="string">
            <text:p text:style-name="P13">教學者</text:p>
          </table:table-cell>
          <table:table-cell table:style-name="表格1.E1" table:number-columns-spanned="4" office:value-type="string">
            <text:p text:style-name="P22">許仲佑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學期</text:p>
            <text:p text:style-name="P8">學習目標</text:p>
          </table:table-cell>
          <table:covered-table-cell/>
          <table:table-cell table:style-name="表格1.C3" table:number-columns-spanned="7" office:value-type="string">
            <text:list text:style-name="L1">
              <text:list-item>
                <text:p text:style-name="P36">遵守智慧財產權</text:p>
              </text:list-item>
              <text:list-item>
                <text:p text:style-name="P36">學會數位相機使用與簡易影像處理技能</text:p>
              </text:list-item>
              <text:list-item>
                <text:p text:style-name="P36">學會(複習)文書處理技能</text:p>
              </text:list-item>
              <text:list-item>
                <text:p text:style-name="P36">學會以小組合作方式來完成學習目標</text:p>
              </text:list-item>
              <text:list-item>
                <text:p text:style-name="P36">學會簡易數位音效處理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4">融入重大議題之能力指標</text:p>
          </table:table-cell>
          <table:covered-table-cell/>
          <table:table-cell table:style-name="表格1.E1" table:number-columns-spanned="7" office:value-type="string">
            <text:p text:style-name="P26"><text:span text:style-name="T3">1-2-1 </text:span>了解資訊科技在人類生活之應用。</text:p>
            <text:p text:style-name="P26">2-2-3 認識鍵盤、特殊鍵的使用，會英文輸入與一種中文輸入。</text:p>
            <text:p text:style-name="P26"><text:span text:style-name="T3">3-2-1 </text:span>能進行編輯、列印的設定，並能結合文字、圖畫等完成文稿的編輯。盡量使用自由軟體。</text:p>
            <text:p text:style-name="P26"><text:span text:style-name="T3">3-3-1</text:span><text:span text:style-name="T1"> </text:span>能利用繪圖軟體創作並列印出作品。盡量使用自由軟體。</text:p>
            <text:p text:style-name="P26"><text:span text:style-name="T2">4-3-3</text:span> 能利用資訊科技媒體等搜尋需要的資料。</text:p>
            <text:p text:style-name="P26"><text:span text:style-name="T2">4-3-4</text:span> 能針對問題提出可行的解決方法。</text:p>
            <text:p text:style-name="P27"><text:span text:style-name="T2">5-3-2</text:span> 認識網路智慧財產權相關法律，不侵犯智財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週次</text:p>
            <text:p text:style-name="P5">日期</text:p>
          </table:table-cell>
          <table:table-cell table:style-name="表格1.A1" table:number-columns-spanned="2" office:value-type="string">
            <text:p text:style-name="P5">能 力 指 標</text:p>
          </table:table-cell>
          <table:covered-table-cell/>
          <table:table-cell table:style-name="表格1.A1" table:number-columns-spanned="3" office:value-type="string">
            <text:p text:style-name="P5">單 元 名 稱</text:p>
          </table:table-cell>
          <table:covered-table-cell/>
          <table:covered-table-cell/>
          <table:table-cell table:style-name="表格1.A1" office:value-type="string">
            <text:p text:style-name="P5">節數</text:p>
          </table:table-cell>
          <table:table-cell table:style-name="表格1.A1" office:value-type="string">
            <text:p text:style-name="P5">評量方式</text:p>
          </table:table-cell>
          <table:table-cell table:style-name="表格1.E1" office:value-type="string">
            <text:p text:style-name="P9">備 <text:s text:c="2"/>註</text:p>
          </table:table-cell>
        </table:table-row>
        <table:table-row table:style-name="表格1.6">
          <table:table-cell table:number-columns-spanned="7">
            <table:table table:is-sub-table="true">
              <table:table-column table:style-name="表格1.A"/>
              <table:table-column table:style-name="表格1.A6.2"/>
              <table:table-column table:style-name="表格1.A6.3"/>
              <table:table-column table:style-name="表格1.G"/>
              <table:table-row table:style-name="表格1.A6.1">
                <table:table-cell table:style-name="表格1.A1" office:value-type="string">
                  <text:p text:style-name="P23">一</text:p>
                  <text:p text:style-name="P24">0831-0906</text:p>
                </table:table-cell>
                <table:table-cell table:style-name="表格1.A1" office:value-type="string">
                  <text:p text:style-name="P20">3-2-1</text:p>
                </table:table-cell>
                <table:table-cell table:style-name="表格1.A1" office:value-type="string">
                  <text:p text:style-name="P3">我的麻吉(1)</text:p>
                  <text:p text:style-name="P15">草稿篇</text:p>
                </table:table-cell>
                <table:table-cell table:style-name="表格1.A1" office:value-type="string">
                  <text:p text:style-name="P15">1</text:p>
                </table:table-cell>
              </table:table-row>
              <table:table-row table:style-name="表格1.A6.2">
                <table:table-cell table:style-name="表格1.A1" office:value-type="string">
                  <text:p text:style-name="P23">二</text:p>
                  <text:p text:style-name="P24">0907-0913</text:p>
                </table:table-cell>
                <table:table-cell table:style-name="表格1.A1" office:value-type="string">
                  <text:p text:style-name="P20">3-2-1</text:p>
                </table:table-cell>
                <table:table-cell table:style-name="表格1.A1" office:value-type="string">
                  <text:p text:style-name="P3">我的麻吉(2)</text:p>
                  <text:p text:style-name="P15">打字、排版篇</text:p>
                </table:table-cell>
                <table:table-cell table:style-name="表格1.A1" office:value-type="string">
                  <text:p text:style-name="P15">1</text:p>
                </table:table-cell>
              </table:table-row>
              <table:table-row table:style-name="表格1.A6.3">
                <table:table-cell table:style-name="表格1.A1" office:value-type="string">
                  <text:p text:style-name="P23">三</text:p>
                  <text:p text:style-name="P24">0914-0920</text:p>
                </table:table-cell>
                <table:table-cell table:style-name="表格1.A1" office:value-type="string">
                  <text:p text:style-name="P15">3-3-1, 4-3-4</text:p>
                </table:table-cell>
                <table:table-cell table:style-name="表格1.A1" office:value-type="string">
                  <text:p text:style-name="P3">我的麻吉(3)</text:p>
                  <text:p text:style-name="P15">拍照，相片修整篇</text:p>
                </table:table-cell>
                <table:table-cell table:style-name="表格1.A1" office:value-type="string">
                  <text:p text:style-name="P15">1</text:p>
                </table:table-cell>
              </table:table-row>
              <table:table-row table:style-name="表格1.A6.4">
                <table:table-cell table:style-name="表格1.A1" office:value-type="string">
                  <text:p text:style-name="P23"><text:soft-page-break/>四</text:p>
                  <text:p text:style-name="P24">0921-0927</text:p>
                </table:table-cell>
                <table:table-cell table:style-name="表格1.A1" office:value-type="string">
                  <text:p text:style-name="P17">3-3-1, 4-3-4</text:p>
                </table:table-cell>
                <table:table-cell table:style-name="表格1.A1" office:value-type="string">
                  <text:p text:style-name="P3">我的麻吉(4)</text:p>
                  <text:p text:style-name="P15">拍照，相片修整篇</text:p>
                </table:table-cell>
                <table:table-cell table:style-name="表格1.A1" office:value-type="string">
                  <text:p text:style-name="P15">1</text:p>
                </table:table-cell>
              </table:table-row>
              <table:table-row table:style-name="表格1.A6.5">
                <table:table-cell table:style-name="表格1.A1" office:value-type="string">
                  <text:p text:style-name="P23">五</text:p>
                  <text:p text:style-name="P24">0928-1004</text:p>
                </table:table-cell>
                <table:table-cell table:style-name="表格1.A1" office:value-type="string">
                  <text:p text:style-name="P15">3-2-1, 3-3-1, 4-3-4</text:p>
                </table:table-cell>
                <table:table-cell table:style-name="表格1.A1" office:value-type="string">
                  <text:p text:style-name="P3">我的麻吉(5)</text:p>
                  <text:p text:style-name="P15">圖文整合篇，作業繳交</text:p>
                </table:table-cell>
                <table:table-cell table:style-name="表格1.A1" office:value-type="string">
                  <text:p text:style-name="P15">1</text:p>
                </table:table-cell>
              </table:table-row>
              <table:table-row table:style-name="表格1.A6.6">
                <table:table-cell table:style-name="表格1.A1" office:value-type="string">
                  <text:p text:style-name="P23">六</text:p>
                  <text:p text:style-name="P24">1005-1011</text:p>
                </table:table-cell>
                <table:table-cell table:style-name="表格1.A1" office:value-type="string">
                  <text:p text:style-name="P15"/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15">0</text:p>
                </table:table-cell>
              </table:table-row>
              <table:table-row table:style-name="表格1.A6.7">
                <table:table-cell table:style-name="表格1.A1" office:value-type="string">
                  <text:p text:style-name="P23">七</text:p>
                  <text:p text:style-name="P24">1012-1018</text:p>
                </table:table-cell>
                <table:table-cell table:style-name="表格1.A1" office:value-type="string">
                  <text:p text:style-name="P15">3-2-1, 3-3-1, 4-3-4</text:p>
                </table:table-cell>
                <table:table-cell table:style-name="表格1.A1" office:value-type="string">
                  <text:p text:style-name="P3">我的麻吉(6)-</text:p>
                  <text:p text:style-name="P15">作業展示篇</text:p>
                </table:table-cell>
                <table:table-cell table:style-name="表格1.A1" office:value-type="string">
                  <text:p text:style-name="P15">1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>課堂觀察</text:p>
            <text:p text:style-name="P28">操作評量</text:p>
            <text:p text:style-name="P28">歷程檔案(相關資料展示)</text:p>
            <text:p text:style-name="P28"/>
          </table:table-cell>
          <table:table-cell>
            <table:table table:is-sub-table="true">
              <table:table-column table:style-name="表格1.I"/>
              <table:table-row table:style-name="表格1.A6.1">
                <table:table-cell table:style-name="表格1.E1" office:value-type="string">
                  <text:p text:style-name="P12">筆</text:p>
                </table:table-cell>
              </table:table-row>
              <table:table-row table:style-name="表格1.A6.2">
                <table:table-cell table:style-name="表格1.E1" office:value-type="string">
                  <text:p text:style-name="P12"/>
                </table:table-cell>
              </table:table-row>
              <table:table-row table:style-name="表格1.A6.3">
                <table:table-cell table:style-name="表格1.E1" office:value-type="string">
                  <text:p text:style-name="P12">相機</text:p>
                </table:table-cell>
              </table:table-row>
              <table:table-row table:style-name="表格1.I6.4">
                <table:table-cell table:style-name="表格1.E1" office:value-type="string">
                  <text:p text:style-name="P12"><text:soft-page-break/>相機</text:p>
                </table:table-cell>
              </table:table-row>
              <table:table-row table:style-name="表格1.A6.5">
                <table:table-cell table:style-name="表格1.E1" office:value-type="string">
                  <text:p text:style-name="P12"/>
                </table:table-cell>
              </table:table-row>
              <table:table-row table:style-name="表格1.I6.6">
                <table:table-cell table:style-name="表格1.E1" office:value-type="string">
                  <text:p text:style-name="P10">1010(五)國慶放假一天</text:p>
                  <text:p text:style-name="P10">1007(二)-1009(四)六年級畢業旅行</text:p>
                </table:table-cell>
              </table:table-row>
              <table:table-row table:style-name="表格1.A6.7">
                <table:table-cell table:style-name="表格1.E1" office:value-type="string">
                  <text:p text:style-name="P12"/>
                </table:table-cell>
              </table:table-row>
            </table:table>
          </table:table-cell>
        </table:table-row>
        <table:table-row table:style-name="表格1.6">
          <table:table-cell table:number-columns-spanned="7">
            <table:table table:is-sub-table="true">
              <table:table-column table:style-name="表格1.A"/>
              <table:table-column table:style-name="表格1.A6.2"/>
              <table:table-column table:style-name="表格1.A6.3"/>
              <table:table-column table:style-name="表格1.G"/>
              <table:table-row table:style-name="表格1.A7.1">
                <table:table-cell table:style-name="表格1.A1" office:value-type="string">
                  <text:p text:style-name="P23">八</text:p>
                  <text:p text:style-name="P24">1019-1025</text:p>
                </table:table-cell>
                <table:table-cell table:style-name="表格1.A1" office:value-type="string">
                  <text:p text:style-name="P15">1-2-1, 4-3-4</text:p>
                </table:table-cell>
                <table:table-cell table:style-name="表格1.A1" office:value-type="string">
                  <text:p text:style-name="P3">我的麻吉(有聲版)(1)</text:p>
                  <text:p text:style-name="P15">認識自己的聲音與聲音調整</text:p>
                </table:table-cell>
                <table:table-cell table:style-name="表格1.A1" office:value-type="string">
                  <text:p text:style-name="P15">1</text:p>
                </table:table-cell>
              </table:table-row>
              <table:table-row table:style-name="表格1.A7.2">
                <table:table-cell table:style-name="表格1.A1" office:value-type="string">
                  <text:p text:style-name="P23">九</text:p>
                  <text:p text:style-name="P24">1026-1101</text:p>
                </table:table-cell>
                <table:table-cell table:style-name="表格1.A1" office:value-type="string">
                  <text:p text:style-name="P15">1-2-1, 4-3-4</text:p>
                </table:table-cell>
                <table:table-cell table:style-name="表格1.A1" office:value-type="string">
                  <text:p text:style-name="P3">我的麻吉(有聲版)(2)</text:p>
                  <text:p text:style-name="P15">正式錄製麻吉的故事</text:p>
                </table:table-cell>
                <table:table-cell table:style-name="表格1.A1" office:value-type="string">
                  <text:p text:style-name="P15">1</text:p>
                </table:table-cell>
              </table:table-row>
              <table:table-row table:style-name="表格1.A7.3">
                <table:table-cell table:style-name="表格1.A1" office:value-type="string">
                  <text:p text:style-name="P23">十</text:p>
                  <text:p text:style-name="P24">1102-1108</text:p>
                </table:table-cell>
                <table:table-cell table:style-name="表格1.A1" office:value-type="string">
                  <text:p text:style-name="P15">1-2-1, 4-3-4, 5-3-2</text:p>
                </table:table-cell>
                <table:table-cell table:style-name="表格1.A1" office:value-type="string">
                  <text:p text:style-name="P3">我的麻吉(有聲版)(3)</text:p>
                  <text:p text:style-name="P15">加入背景音樂，聲音漸大漸小控制</text:p>
                </table:table-cell>
                <table:table-cell table:style-name="表格1.A1" office:value-type="string">
                  <text:p text:style-name="P15">1</text:p>
                </table:table-cell>
              </table:table-row>
              <table:table-row table:style-name="表格1.A7.4">
                <table:table-cell table:style-name="表格1.A1" office:value-type="string">
                  <text:p text:style-name="P23">十一</text:p>
                  <text:p text:style-name="P24">1109-1115</text:p>
                </table:table-cell>
                <table:table-cell table:style-name="表格1.A1" office:value-type="string">
                  <text:p text:style-name="P15">1-2-1, 4-3-4, 5-3-2</text:p>
                </table:table-cell>
                <table:table-cell table:style-name="表格1.A1" office:value-type="string">
                  <text:p text:style-name="P3">我的麻吉(有聲版)(4)</text:p>
                  <text:p text:style-name="P15">加入背景音樂，聲音漸大漸小控制</text:p>
                </table:table-cell>
                <table:table-cell table:style-name="表格1.A1" office:value-type="string">
                  <text:p text:style-name="P15">1</text:p>
                </table:table-cell>
              </table:table-row>
              <table:table-row table:style-name="表格1.A7.5">
                <table:table-cell table:style-name="表格1.A1" office:value-type="string">
                  <text:p text:style-name="P23">十二</text:p>
                  <text:p text:style-name="P25">1116-</text:p>
                  <text:p text:style-name="P24">1122</text:p>
                </table:table-cell>
                <table:table-cell table:style-name="表格1.A1" office:value-type="string">
                  <text:p text:style-name="P15">1-2-1, 4-3-4</text:p>
                </table:table-cell>
                <table:table-cell table:style-name="表格1.A1" office:value-type="string">
                  <text:p text:style-name="P3">我的麻吉(有聲版)(5)</text:p>
                  <text:p text:style-name="P15">嵌入Writer檔與作業繳交</text:p>
                </table:table-cell>
                <table:table-cell table:style-name="表格1.A1" office:value-type="string">
                  <text:p text:style-name="P15">1</text:p>
                </table:table-cell>
              </table:table-row>
              <table:table-row table:style-name="表格1.A7.6">
                <table:table-cell table:style-name="表格1.A1" office:value-type="string">
                  <text:p text:style-name="P23">十三</text:p>
                  <text:p text:style-name="P24">1123-1129</text:p>
                </table:table-cell>
                <table:table-cell table:style-name="表格1.A1" office:value-type="string">
                  <text:p text:style-name="P15">1-2-1, 4-3-4</text:p>
                </table:table-cell>
                <table:table-cell table:style-name="表格1.A1" office:value-type="string">
                  <text:p text:style-name="P3">我的麻吉(有聲版)(6)</text:p>
                  <text:p text:style-name="P15">作業展示篇</text:p>
                </table:table-cell>
                <table:table-cell table:style-name="表格1.A1" office:value-type="string">
                  <text:p text:style-name="P15">1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>課堂觀察</text:p>
            <text:p text:style-name="P28">操作評量</text:p>
            <text:p text:style-name="P28">歷程檔案(相關資料展示)</text:p>
            <text:p text:style-name="P19"/>
          </table:table-cell>
          <table:table-cell>
            <table:table table:is-sub-table="true">
              <table:table-column table:style-name="表格1.I"/>
              <table:table-row table:style-name="表格1.A7.1">
                <table:table-cell table:style-name="表格1.E1" office:value-type="string">
                  <text:p text:style-name="P12">耳機，麥克風</text:p>
                </table:table-cell>
              </table:table-row>
              <table:table-row table:style-name="表格1.A7.2">
                <table:table-cell table:style-name="表格1.E1" office:value-type="string">
                  <text:p text:style-name="P12">耳機，麥克風</text:p>
                </table:table-cell>
              </table:table-row>
              <table:table-row table:style-name="表格1.A7.3">
                <table:table-cell table:style-name="表格1.E1" office:value-type="string">
                  <text:p text:style-name="P12">耳機，麥克風</text:p>
                </table:table-cell>
              </table:table-row>
              <table:table-row table:style-name="表格1.A7.4">
                <table:table-cell table:style-name="表格1.E1" office:value-type="string">
                  <text:p text:style-name="P12">耳機，麥克風</text:p>
                </table:table-cell>
              </table:table-row>
              <table:table-row table:style-name="表格1.I7.5">
                <table:table-cell table:style-name="表格1.E1" office:value-type="string">
                  <text:p text:style-name="P12">耳機，麥克風</text:p>
                </table:table-cell>
              </table:table-row>
              <table:table-row table:style-name="表格1.A7.6">
                <table:table-cell table:style-name="表格1.E1" office:value-type="string">
                  <text:p text:style-name="P12">耳機，麥克風</text:p>
                </table:table-cell>
              </table:table-row>
            </table:table>
          </table:table-cell>
        </table:table-row>
        <text:soft-page-break/>
        <table:table-row table:style-name="表格1.6">
          <table:table-cell table:number-columns-spanned="7">
            <table:table table:is-sub-table="true">
              <table:table-column table:style-name="表格1.A"/>
              <table:table-column table:style-name="表格1.A6.2"/>
              <table:table-column table:style-name="表格1.A6.3"/>
              <table:table-column table:style-name="表格1.G"/>
              <table:table-row table:style-name="表格1.A8.1">
                <table:table-cell table:style-name="表格1.A1" office:value-type="string">
                  <text:p text:style-name="P23">十四</text:p>
                  <text:p text:style-name="P24">1130-1206</text:p>
                </table:table-cell>
                <table:table-cell table:style-name="表格1.A1" office:value-type="string">
                  <text:p text:style-name="P15">1-2-1, 4-3-4</text:p>
                </table:table-cell>
                <table:table-cell table:style-name="表格1.A1" office:value-type="string">
                  <text:p text:style-name="P3">我們的有聲書(1)</text:p>
                  <text:p text:style-name="P15">試錄與聲音調整</text:p>
                </table:table-cell>
                <table:table-cell table:style-name="表格1.A1" office:value-type="string">
                  <text:p text:style-name="P15">1</text:p>
                </table:table-cell>
              </table:table-row>
              <table:table-row table:style-name="表格1.A8.2">
                <table:table-cell table:style-name="表格1.A1" office:value-type="string">
                  <text:p text:style-name="P23">十五</text:p>
                  <text:p text:style-name="P24">1207-1213</text:p>
                </table:table-cell>
                <table:table-cell table:style-name="表格1.A1" office:value-type="string">
                  <text:p text:style-name="P15">1-2-1, 4-3-4</text:p>
                </table:table-cell>
                <table:table-cell table:style-name="表格1.A1" office:value-type="string">
                  <text:p text:style-name="P3">我們的有聲書(2)</text:p>
                  <text:p text:style-name="P15">正式錄製與聲音調整</text:p>
                </table:table-cell>
                <table:table-cell table:style-name="表格1.A1" office:value-type="string">
                  <text:p text:style-name="P15">1</text:p>
                </table:table-cell>
              </table:table-row>
              <table:table-row table:style-name="表格1.A8.3">
                <table:table-cell table:style-name="表格1.A1" office:value-type="string">
                  <text:p text:style-name="P23">十六</text:p>
                  <text:p text:style-name="P24">1214-1220</text:p>
                </table:table-cell>
                <table:table-cell table:style-name="表格1.A1" office:value-type="string">
                  <text:p text:style-name="P15">1-2-1, 4-3-4, 5-3-2</text:p>
                </table:table-cell>
                <table:table-cell table:style-name="表格1.A1" office:value-type="string">
                  <text:p text:style-name="P3">我們的有聲書(3)</text:p>
                  <text:p text:style-name="P15">加入背景音樂，聲音漸大漸小控制</text:p>
                </table:table-cell>
                <table:table-cell table:style-name="表格1.A1" office:value-type="string">
                  <text:p text:style-name="P15">1</text:p>
                </table:table-cell>
              </table:table-row>
              <table:table-row table:style-name="表格1.A8.2">
                <table:table-cell table:style-name="表格1.A1" office:value-type="string">
                  <text:p text:style-name="P23">十七</text:p>
                  <text:p text:style-name="P24">1221-1227</text:p>
                </table:table-cell>
                <table:table-cell table:style-name="表格1.A1" office:value-type="string">
                  <text:p text:style-name="P15">1-2-1, 4-3-4, 5-3-2</text:p>
                </table:table-cell>
                <table:table-cell table:style-name="表格1.A1" office:value-type="string">
                  <text:p text:style-name="P3">我們的有聲書(4)</text:p>
                  <text:p text:style-name="P15">加入背景音樂，聲音漸大漸小控制</text:p>
                </table:table-cell>
                <table:table-cell table:style-name="表格1.A1" office:value-type="string">
                  <text:p text:style-name="P15">1</text:p>
                </table:table-cell>
              </table:table-row>
              <table:table-row table:style-name="表格1.A7.1">
                <table:table-cell table:style-name="表格1.A1" office:value-type="string">
                  <text:p text:style-name="P23">十八</text:p>
                  <text:p text:style-name="P24">1228-0103</text:p>
                </table:table-cell>
                <table:table-cell table:style-name="表格1.A1" office:value-type="string">
                  <text:p text:style-name="P15">1-2-1, 4-3-4</text:p>
                </table:table-cell>
                <table:table-cell table:style-name="表格1.A1" office:value-type="string">
                  <text:p text:style-name="P15">我們的有聲書(5)</text:p>
                  <text:p text:style-name="P15">作業繳交與作品展示</text:p>
                </table:table-cell>
                <table:table-cell table:style-name="表格1.A1" office:value-type="string">
                  <text:p text:style-name="P15">1</text:p>
                </table:table-cell>
              </table:table-row>
              <table:table-row table:style-name="表格1.A7.2">
                <table:table-cell table:style-name="表格1.A1" office:value-type="string">
                  <text:p text:style-name="P23">十九</text:p>
                  <text:p text:style-name="P24">0104-0110</text:p>
                </table:table-cell>
                <table:table-cell table:style-name="表格1.A1" office:value-type="string">
                  <text:p text:style-name="P15">1-2-1, 4-3-4</text:p>
                </table:table-cell>
                <table:table-cell table:style-name="表格1.A1" office:value-type="string">
                  <text:p text:style-name="P15">我們的有聲書(6)</text:p>
                  <text:p text:style-name="P15">作業繳交與作品展示</text:p>
                </table:table-cell>
                <table:table-cell table:style-name="表格1.A1" office:value-type="string">
                  <text:p text:style-name="P15">1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>課堂觀察</text:p>
            <text:p text:style-name="P28">操作評量</text:p>
            <text:p text:style-name="P28">歷程檔案(相關資料展示)</text:p>
            <text:p text:style-name="P19"/>
          </table:table-cell>
          <table:table-cell>
            <table:table table:is-sub-table="true">
              <table:table-column table:style-name="表格1.I"/>
              <table:table-row table:style-name="表格1.I8.1">
                <table:table-cell table:style-name="表格1.E1" office:value-type="string">
                  <text:list text:style-name="WW8Num1">
                    <text:list-item>
                      <text:p text:style-name="P33">耳機，麥克風</text:p>
                    </text:list-item>
                    <text:list-item>
                      <text:p text:style-name="P33">國語課本</text:p>
                    </text:list-item>
                    <text:list-item>
                      <text:p text:style-name="P35">2~3人一組</text:p>
                    </text:list-item>
                  </text:list>
                </table:table-cell>
              </table:table-row>
              <table:table-row table:style-name="表格1.I8.2">
                <table:table-cell table:style-name="表格1.E1" office:value-type="string">
                  <text:list text:style-name="WW8Num1">
                    <text:list-item text:start-value="1">
                      <text:p text:style-name="P33">耳機，麥克風</text:p>
                    </text:list-item>
                    <text:list-item>
                      <text:p text:style-name="P33">國語課本</text:p>
                    </text:list-item>
                    <text:list-item>
                      <text:p text:style-name="P33">2~3人一組</text:p>
                    </text:list-item>
                  </text:list>
                </table:table-cell>
              </table:table-row>
              <table:table-row table:style-name="表格1.I8.3">
                <table:table-cell table:style-name="表格1.E1" office:value-type="string">
                  <text:list text:style-name="WW8Num1">
                    <text:list-item text:start-value="1">
                      <text:p text:style-name="P33">耳機，麥克風</text:p>
                    </text:list-item>
                    <text:list-item>
                      <text:p text:style-name="P33">國語課本</text:p>
                    </text:list-item>
                    <text:list-item>
                      <text:p text:style-name="P35">2~3人一組</text:p>
                    </text:list-item>
                  </text:list>
                </table:table-cell>
              </table:table-row>
              <table:table-row table:style-name="表格1.A6.7">
                <table:table-cell table:style-name="表格1.E1" office:value-type="string">
                  <text:list text:style-name="WW8Num1">
                    <text:list-item text:start-value="1">
                      <text:p text:style-name="P33">耳機，麥克風</text:p>
                    </text:list-item>
                    <text:list-item>
                      <text:p text:style-name="P33">國語課本</text:p>
                    </text:list-item>
                    <text:list-item>
                      <text:p text:style-name="P35">2~3人一組</text:p>
                    </text:list-item>
                  </text:list>
                </table:table-cell>
              </table:table-row>
              <table:table-row table:style-name="表格1.A7.1">
                <table:table-cell table:style-name="表格1.E1" office:value-type="string">
                  <text:p text:style-name="P10">0101(四)元旦放假一天</text:p>
                </table:table-cell>
              </table:table-row>
              <table:table-row table:style-name="表格1.A7.2">
                <table:table-cell table:style-name="表格1.E1" office:value-type="string">
                  <text:p text:style-name="P12"/>
                </table:table-cell>
              </table:table-row>
            </table:table>
          </table:table-cell>
        </table:table-row>
        <table:table-row table:style-name="表格1.A7.3">
          <table:table-cell table:style-name="表格1.A1" office:value-type="string">
            <text:p text:style-name="P23">二十</text:p>
            <text:p text:style-name="P24">0111-0117</text:p>
          </table:table-cell>
          <table:table-cell table:style-name="表格1.A1" table:number-columns-spanned="2" office:value-type="string">
            <text:p text:style-name="P15">2-2-3, 4-3-4</text:p>
          </table:table-cell>
          <table:covered-table-cell/>
          <table:table-cell table:style-name="表格1.A1" table:number-columns-spanned="3" office:value-type="string">
            <text:p text:style-name="P15">快打高手測驗與問題解決</text:p>
          </table:table-cell>
          <table:covered-table-cell/>
          <table:covered-table-cell/>
          <table:table-cell table:style-name="表格1.A1" office:value-type="string">
            <text:p text:style-name="P15">1</text:p>
          </table:table-cell>
          <table:table-cell table:style-name="表格1.A1" office:value-type="string">
            <text:p text:style-name="P30">操作評量</text:p>
          </table:table-cell>
          <table:table-cell table:style-name="表格1.E1" office:value-type="string">
            <text:p text:style-name="P29">簡單口頭問答</text:p>
            <text:p text:style-name="P28">課堂觀察</text:p>
            <text:p text:style-name="P28">操作評量</text:p>
          </table:table-cell>
        </table:table-row>
        <table:table-row table:style-name="表格1.10">
          <table:table-cell table:style-name="表格1.A10" office:value-type="string">
            <text:p text:style-name="P23">二十一</text:p>
            <text:p text:style-name="P25">0118-</text:p>
            <text:p text:style-name="P24">0120</text:p>
          </table:table-cell>
          <table:table-cell table:style-name="表格1.A10" table:number-columns-spanned="2" office:value-type="string">
            <text:p text:style-name="P15"/>
          </table:table-cell>
          <table:covered-table-cell/>
          <table:table-cell table:style-name="表格1.A10" table:number-columns-spanned="3" office:value-type="string">
            <text:p text:style-name="P15"/>
          </table:table-cell>
          <table:covered-table-cell/>
          <table:covered-table-cell/>
          <table:table-cell table:style-name="表格1.A10" office:value-type="string">
            <text:p text:style-name="P15">0</text:p>
          </table:table-cell>
          <table:table-cell table:style-name="表格1.A10" office:value-type="string">
            <text:p text:style-name="P30"/>
          </table:table-cell>
          <table:table-cell table:style-name="表格1.I10" office:value-type="string">
            <text:p text:style-name="P10">01月20日(二)休業式</text:p>
          </table:table-cell>
        </table:table-row>
        <table:table-row table:style-name="表格1.11"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>總節數</text:p>
          </table:table-cell>
          <table:covered-table-cell/>
          <table:covered-table-cell/>
          <table:table-cell table:style-name="表格1.E1" table:number-columns-spanned="3" office:value-type="string">
            <text:p text:style-name="P18">19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, 'Arial Unicode MS'"/>
    <style:font-face style:name="新細明體1" svg:font-family="新細明體"/>
    <style:font-face style:name="細明體" svg:font-family="細明體, MingLiU" style:font-family-generic="modern"/>
    <style:font-face style:name="標楷體" svg:font-family="標楷體" style:font-family-generic="script"/>
    <style:font-face style:name="cwTeX 明體" svg:font-family="'cwTeX 明體'" style:font-pitch="variable"/>
    <style:font-face style:name="文鼎PL細上海宋Uni3" svg:font-family="文鼎PL細上海宋Uni" style:font-pitch="variable"/>
    <style:font-face style:name="Times New Roman" svg:font-family="'Times New Roman'" style:font-family-generic="roman" style:font-pitch="variable"/>
    <style:font-face style:name="文鼎PL細上海宋Uni" svg:font-family="文鼎PL細上海宋Uni" style:font-family-generic="roman" style:font-pitch="variable"/>
    <style:font-face style:name="新細明體" svg:font-family="新細明體, PMingLiU" style:font-family-generic="roman" style:font-pitch="variable"/>
    <style:font-face style:name="cwTeXMing" svg:font-family="cwTeXMing" style:font-family-generic="swiss" style:font-pitch="variable"/>
    <style:font-face style:name="文鼎PL細上海宋Uni1" svg:font-family="文鼎PL細上海宋Uni" style:font-family-generic="swiss" style:font-pitch="variable"/>
    <style:font-face style:name="文鼎PL細上海宋Uni2" svg:font-family="文鼎PL細上海宋Uni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文鼎PL細上海宋Uni" fo:font-size="12pt" fo:language="en" fo:country="US" style:font-name-asian="文鼎PL細上海宋Uni2" style:font-size-asian="10.5pt" style:language-asian="zh" style:country-asian="TW" style:font-name-complex="文鼎PL細上海宋Uni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line-height="150%" fo:text-align="justify" style:justify-single-word="false" fo:orphans="0" fo:widows="0" fo:hyphenation-ladder-count="no-limit" style:punctuation-wrap="simple" style:vertical-align="middle" style:writing-mode="lr-tb"/>
      <style:text-properties style:use-window-font-color="true" style:font-name="Times New Roman" fo:font-size="12pt" fo:language="en" fo:country="US" style:letter-kerning="true" style:font-name-asian="cwTeX 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文鼎PL細上海宋Uni1" fo:font-size="14pt" style:font-name-asian="文鼎PL細上海宋Uni3" style:font-size-asian="14pt" style:font-name-complex="文鼎PL細上海宋Uni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Table" style:family="paragraph" style:parent-style-name="Caption" style:class="extra" style:master-page-name="">
      <style:paragraph-properties fo:margin-top="0cm" fo:margin-bottom="0.21cm" fo:text-align="center" style:justify-single-word="false" style:page-number="auto" fo:background-color="transparent" style:shadow="none">
        <style:tab-stops/>
        <style:background-image/>
      </style:paragraph-properties>
      <style:text-properties style:font-weight-asian="normal"/>
    </style:style>
    <style:style style:name="表文" style:family="paragraph" style:parent-style-name="Standard">
      <style:paragraph-properties fo:margin-left="0.101cm" fo:margin-right="0.101cm" fo:line-height="0.529cm" fo:text-indent="0cm" style:auto-text-indent="false"/>
    </style:style>
    <style:style style:name="Absatz-Standardschriftart" style:family="text"/>
    <style:style style:name="WW-Absatz-Standardschriftart" style:family="text"/>
    <style:style style:name="預設段落字型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fo:background-color="transparent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101cm" text:min-label-width="0.1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1.501cm" fo:margin-bottom="1.501cm" fo:margin-left="1.501cm" fo:margin-right="1.501cm" style:shadow="none" fo:background-color="transparent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7-29T11:49:11</meta:creation-date>
    <dc:date>2008-07-31T11:22:23</dc:date>
    <meta:editing-cycles>12</meta:editing-cycles>
    <meta:editing-duration>PT15H44M37S</meta:editing-duration>
    <meta:user-defined meta:name="資訊 1">許仲佑</meta:user-defined>
    <meta:user-defined meta:name="資訊 2"/>
    <meta:user-defined meta:name="資訊 3"/>
    <meta:user-defined meta:name="資訊 4"/>
    <meta:document-statistic meta:table-count="1" meta:image-count="0" meta:object-count="0" meta:page-count="3" meta:paragraph-count="192" meta:word-count="731" meta:character-count="1488"/>
  </office:meta>
</office:document-meta>
</file>