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wTeXKai" svg:font-family="cwTeXKai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 style:master-page-name="">
      <style:table-properties style:width="17.2cm" style:page-number="0" table:align="center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0.293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3.461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2.642cm"/>
    </style:style>
    <style:style style:name="表格1.I" style:family="table-column">
      <style:table-column-properties style:column-width="1.046cm"/>
    </style:style>
    <style:style style:name="表格1.1" style:family="table-row">
      <style:table-row-properties style:min-row-height="1.45cm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15cm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93cm"/>
    </style:style>
    <style:style style:name="表格1.4" style:family="table-row">
      <style:table-row-properties style:min-row-height="0.011cm"/>
    </style:style>
    <style:style style:name="表格1.18" style:family="table-row">
      <style:table-row-properties style:min-row-height="2.103cm"/>
    </style:style>
    <style:style style:name="表格1.21" style:family="table-row">
      <style:table-row-properties style:min-row-height="2.332cm"/>
    </style:style>
    <style:style style:name="表格1.23" style:family="table-row">
      <style:table-row-properties style:min-row-height="2.263cm"/>
    </style:style>
    <style:style style:name="表格1.26" style:family="table-row">
      <style:table-row-properties style:min-row-height="1.205cm"/>
    </style:style>
    <style:style style:name="P1" style:family="paragraph" style:parent-style-name="Standard" style:master-page-name="Standard">
      <style:paragraph-properties fo:margin-top="0cm" fo:margin-bottom="0.318cm" style:line-height-at-least="0.071cm" fo:text-align="center" style:justify-single-word="false" style:snap-to-layout-grid="false"/>
      <style:text-properties style:font-name="cwTeXKai" fo:font-size="18pt" fo:font-weight="bold" style:font-name-asian="cwTeXKai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318cm" style:line-height-at-least="0.071cm" fo:text-align="center" style:justify-single-word="false" style:snap-to-layout-grid="false"/>
      <style:text-properties style:font-name="cwTeXKai" fo:font-size="18pt" fo:font-weight="bold" style:font-name-asian="cwTeXKai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punctuation-wrap="simple" style:vertical-align="middle" style:snap-to-layout-grid="false"/>
      <style:text-properties style:use-window-font-color="true"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punctuation-wrap="simple" style:vertical-align="middle" style:snap-to-layout-grid="false"/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style:register-true="true" fo:text-indent="0cm" style:auto-text-indent="false" style:punctuation-wrap="simple" style:vertical-align="middle" style:snap-to-layout-grid="false"/>
      <style:text-properties style:use-window-font-color="true"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style:register-true="true" fo:text-indent="0cm" style:auto-text-indent="false" style:punctuation-wrap="simple" style:vertical-align="middle" style:snap-to-layout-grid="false"/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style:register-true="true" fo:text-indent="0cm" style:auto-text-indent="false" style:punctuation-wrap="simple" style:vertical-align="middle" style:snap-to-layout-grid="false"/>
      <style:text-properties style:use-window-font-color="true"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 style:font-weight-complex="bold" style:text-scale="90%"/>
    </style:style>
    <style:style style:name="P8" style:family="paragraph" style:parent-style-name="Standard" style:list-style-name="L1">
      <style:paragraph-properties fo:margin-left="0.026cm" fo:margin-right="0.002cm" fo:margin-top="0cm" fo:margin-bottom="0cm" fo:line-height="100%" fo:text-align="start" style:justify-single-word="false" fo:orphans="2" fo:widows="2" fo:text-indent="0cm" style:auto-text-indent="false" style:punctuation-wrap="simple" style:vertical-align="middle"/>
      <style:text-properties style:font-name="cwTeXKai" fo:font-size="14pt" fo:background-color="transparent" style:font-name-asian="cwTeXKai" style:font-size-asian="14pt" style:font-size-complex="14pt"/>
    </style:style>
    <style:style style:name="P9" style:family="paragraph" style:parent-style-name="Standard" style:list-style-name="L1">
      <style:paragraph-properties fo:margin-left="0.026cm" fo:margin-right="0.002cm" fo:margin-top="0cm" fo:margin-bottom="0cm" fo:line-height="100%" fo:text-align="start" style:justify-single-word="false" fo:orphans="2" fo:widows="2" fo:text-indent="0cm" style:auto-text-indent="false" style:punctuation-wrap="simple" style:vertical-align="middle"/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style:register-true="true" fo:text-indent="0cm" style:auto-text-indent="false" style:punctuation-wrap="simple" style:vertical-align="middle" style:snap-to-layout-grid="false"/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 style:text-scale="90%"/>
    </style:style>
    <style:style style:name="P11" style:family="paragraph" style:parent-style-name="Standard">
      <style:paragraph-properties fo:margin-left="1.859cm" fo:margin-right="0.002cm" fo:margin-top="0.199cm" fo:margin-bottom="0cm" fo:line-height="130%" fo:text-align="start" style:justify-single-word="false" fo:orphans="2" fo:widows="2" fo:text-indent="-1.272cm" style:auto-text-indent="false" style:punctuation-wrap="simple" style:vertical-align="middle" style:writing-mode="lr-tb">
        <style:tab-stops/>
      </style:paragraph-properties>
      <style:text-properties style:use-window-font-color="true" style:font-name="cwTeXKai" fo:font-size="14pt" fo:language="en" fo:country="US" style:letter-kerning="true" fo:background-color="transparent" style:font-name-asian="cwTeXKai" style:font-size-asian="14pt" style:language-asian="zh" style:country-asian="TW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1.859cm" fo:margin-right="0.002cm" fo:margin-top="0.199cm" fo:margin-bottom="0cm" fo:line-height="130%" fo:text-align="start" style:justify-single-word="false" fo:orphans="2" fo:widows="2" fo:text-indent="-1.272cm" style:auto-text-indent="false" style:punctuation-wrap="simple" style:vertical-align="middle" style:writing-mode="lr-tb">
        <style:tab-stops/>
      </style:paragraph-properties>
      <style:text-properties style:font-name="cwTeXKai" fo:font-size="14pt" fo:background-color="transparent" style:font-name-asian="cwTeXKai" style:font-size-asian="14pt" style:font-size-complex="14pt"/>
    </style:style>
    <style:style style:name="P13" style:family="paragraph" style:parent-style-name="Standard">
      <style:paragraph-properties fo:margin-left="1.859cm" fo:margin-right="0.002cm" fo:margin-top="0.199cm" fo:margin-bottom="0cm" fo:line-height="130%" fo:text-align="start" style:justify-single-word="false" fo:orphans="2" fo:widows="2" fo:text-indent="-1.272cm" style:auto-text-indent="false" style:punctuation-wrap="simple" style:vertical-align="middle">
        <style:tab-stops/>
      </style:paragraph-properties>
      <style:text-properties style:font-name="cwTeXKai" fo:font-size="14pt" fo:background-color="transparent" style:font-name-asian="cwTeXKai" style:font-size-asian="14pt" style:font-size-complex="14pt"/>
    </style:style>
    <style:style style:name="P14" style:family="paragraph" style:parent-style-name="Standard">
      <style:paragraph-properties fo:margin-left="1.859cm" fo:margin-right="0.002cm" fo:margin-top="0.199cm" fo:margin-bottom="0cm" fo:line-height="130%" fo:text-align="start" style:justify-single-word="false" fo:orphans="2" fo:widows="2" fo:text-indent="-1.272cm" style:auto-text-indent="false" style:punctuation-wrap="simple" style:vertical-align="middle">
        <style:tab-stops/>
      </style:paragraph-properties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punctuation-wrap="simple" style:vertical-align="middle" style:snap-to-layout-grid="false"/>
      <style:text-properties fo:color="#ff0000"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 style:font-weight-complex="bold" style:text-scale="90%"/>
    </style:style>
    <style:style style:name="P16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punctuation-wrap="simple" style:vertical-align="middle"/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17" style:family="paragraph" style:parent-style-name="Standard">
      <style:paragraph-properties fo:margin-left="0cm" fo:margin-right="0cm" fo:margin-top="0.199cm" fo:margin-bottom="0cm" fo:line-height="120%" fo:text-align="start" style:justify-single-word="false" fo:text-indent="0cm" style:auto-text-indent="false" style:punctuation-wrap="simple" style:vertical-align="middle"/>
      <style:text-properties style:font-name="cwTeXKai" fo:font-size="14pt" fo:background-color="transparent" style:font-name-asian="cwTeXKai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Kai" fo:font-size="14pt" fo:language="en" fo:country="US" style:letter-kerning="true" fo:background-color="transparent" style:font-name-asian="cwTeXKai" style:font-size-asian="14pt" style:language-asian="zh" style:country-asian="TW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.101cm" fo:margin-bottom="0cm" fo:line-height="120%" fo:text-align="center" style:justify-single-word="false" fo:text-indent="0cm" style:auto-text-indent="false" style:punctuation-wrap="simple" style:vertical-align="middle"/>
      <style:text-properties style:font-name="cwTeXKai" fo:font-size="14pt" fo:background-color="transparent" style:font-name-asian="cwTeXKai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margin-top="0.101cm" fo:margin-bottom="0cm" fo:line-height="120%" fo:text-align="start" style:justify-single-word="false" fo:orphans="0" fo:widows="0" style:register-true="true" fo:text-indent="0cm" style:auto-text-indent="false" style:punctuation-wrap="simple" style:vertical-align="middle" style:snap-to-layout-grid="false" style:writing-mode="lr-tb"/>
      <style:text-properties style:use-window-font-color="true" style:font-name="cwTeXKai" fo:font-size="14pt" fo:language="en" fo:country="US" fo:font-style="normal" fo:font-weight="normal" style:letter-kerning="true" fo:background-color="transparent" style:font-name-asian="cwTeXKai" style:font-size-asian="14pt" style:language-asian="zh" style:country-asian="TW" style:font-style-asian="normal" style:font-weight-asian="normal" style:font-name-complex="Times New Roman" style:font-size-complex="14pt" style:language-complex="ar" style:country-complex="SA"/>
    </style:style>
    <style:style style:name="P21" style:family="paragraph" style:parent-style-name="Standard" style:list-style-name="L2">
      <style:paragraph-properties fo:margin-left="0cm" fo:margin-right="0cm" fo:margin-top="0.101cm" fo:margin-bottom="0cm" fo:line-height="120%" fo:text-align="start" style:justify-single-word="false" fo:orphans="0" fo:widows="0" fo:text-indent="0cm" style:auto-text-indent="false" style:punctuation-wrap="simple" style:vertical-align="middle" style:writing-mode="lr-tb"/>
      <style:text-properties style:use-window-font-color="true" style:font-name="cwTeXKai" fo:font-size="14pt" fo:language="en" fo:country="US" style:letter-kerning="true" fo:background-color="transparent" style:font-name-asian="cwTeXKai" style:font-size-asian="14pt" style:language-asian="zh" style:country-asian="TW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 style:punctuation-wrap="simple" style:vertical-align="middle" style:snap-to-layout-grid="false"/>
      <style:text-properties style:use-window-font-color="true" style:font-name="cwTeXKai" fo:background-color="transparent" style:font-name-asian="cwTeXKai" style:font-size-asian="13pt"/>
    </style:style>
    <style:style style:name="P23" style:family="paragraph" style:parent-style-name="Standard">
      <style:paragraph-properties fo:margin-left="0cm" fo:margin-right="0cm" fo:margin-top="0.199cm" fo:margin-bottom="0.199cm" fo:line-height="100%" fo:text-align="justify" style:justify-single-word="false" style:register-true="true" fo:text-indent="0cm" style:auto-text-indent="false" style:punctuation-wrap="simple" style:vertical-align="middle" style:snap-to-layout-grid="false"/>
      <style:text-properties style:use-window-font-color="true" style:font-name="cwTeXKai" fo:font-size="14pt" fo:font-style="normal" fo:font-weight="normal" fo:background-color="transparent" style:font-name-asian="cwTeXKai" style:font-size-asian="13pt" style:font-style-asian="normal" style:font-weight-asian="normal" style:font-size-complex="14pt"/>
    </style:style>
    <style:style style:name="P24" style:family="paragraph" style:parent-style-name="Standard" style:list-style-name="L2">
      <style:paragraph-properties fo:margin-left="0cm" fo:margin-right="0cm" fo:margin-top="0.101cm" fo:margin-bottom="0cm" fo:line-height="120%" fo:text-align="start" style:justify-single-word="false" fo:orphans="0" fo:widows="0" style:register-true="true" fo:text-indent="0cm" style:auto-text-indent="false" style:punctuation-wrap="simple" style:vertical-align="middle" style:snap-to-layout-grid="false" style:writing-mode="lr-tb"/>
      <style:text-properties style:use-window-font-color="true" style:font-name="cwTeXKai" fo:font-size="14pt" fo:font-style="normal" fo:font-weight="normal" fo:background-color="transparent" style:font-name-asian="cwTeXKai" style:font-size-asian="13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punctuation-wrap="simple"/>
      <style:text-properties style:use-window-font-color="true" style:font-name="cwTeXKai" fo:background-color="transparent" style:font-name-asian="cwTeXKai" style:font-size-asian="13pt"/>
    </style:style>
    <style:style style:name="P26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punctuation-wrap="simple" style:vertical-align="middle" style:snap-to-layout-grid="false"/>
      <style:text-properties style:use-window-font-color="true" style:font-name="cwTeXKai" fo:font-size="14pt" fo:font-style="normal" fo:font-weight="normal" fo:background-color="transparent" style:font-name-asian="cwTeXKai" style:font-size-asian="13pt" style:font-style-asian="normal" style:font-weight-asian="normal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20%" fo:text-align="center" style:justify-single-word="false" style:register-true="true" fo:text-indent="0cm" style:auto-text-indent="false" style:punctuation-wrap="simple" style:vertical-align="middle" style:snap-to-layout-grid="false"/>
      <style:text-properties style:use-window-font-color="true"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style:register-true="true" fo:text-indent="0cm" style:auto-text-indent="false" style:punctuation-wrap="simple" style:vertical-align="middle" style:snap-to-layout-grid="false" style:writing-mode="lr-tb"/>
    </style:style>
    <style:style style:name="P29" style:family="paragraph" style:parent-style-name="Standard" style:list-style-name="L2">
      <style:paragraph-properties fo:margin-left="0cm" fo:margin-right="0cm" fo:margin-top="0.101cm" fo:margin-bottom="0cm" fo:line-height="120%" fo:text-align="start" style:justify-single-word="false" fo:orphans="0" fo:widows="0" style:register-true="true" fo:text-indent="0cm" style:auto-text-indent="false" style:punctuation-wrap="simple" style:vertical-align="middle" style:snap-to-layout-grid="false" style:writing-mode="lr-tb"/>
      <style:text-properties style:font-name="cwTeXKai" fo:font-size="14pt" fo:font-style="normal" fo:font-weight="normal" fo:background-color="transparent" style:font-name-asian="cwTeXKai" style:font-size-asian="14pt" style:font-style-asian="normal" style:font-weight-asian="normal" style:font-size-complex="14pt"/>
    </style:style>
    <style:style style:name="P30" style:family="paragraph" style:parent-style-name="Standard">
      <style:paragraph-properties style:line-height-at-least="0.071cm" style:snap-to-layout-grid="false"/>
      <style:text-properties style:font-name="cwTeXKai" style:font-name-asian="cwTeXKai"/>
    </style:style>
    <style:style style:name="T1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2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1cm"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獅湖國民小學九十五學年度第二學期</text:p>
      <text:p text:style-name="P2">（六）年級 (彈 性 節 數) – ( 電腦 ) 課程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材來源</text:p>
          </table:table-cell>
          <table:covered-table-cell/>
          <table:table-cell table:style-name="表格1.A1" office:value-type="string">
            <text:p text:style-name="P4">自編</text:p>
          </table:table-cell>
          <table:table-cell table:style-name="表格1.D1" table:number-columns-spanned="6" office:value-type="string">
            <text:p text:style-name="P4">教學節數：每週（1）節 <text:s/></text:p>
            <text:p text:style-name="P4">學期共（18）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設 計 者</text:p>
          </table:table-cell>
          <table:covered-table-cell/>
          <table:table-cell table:style-name="表格1.A2" office:value-type="string">
            <text:p text:style-name="P6">許仲佑</text:p>
          </table:table-cell>
          <table:table-cell table:style-name="表格1.A2" table:number-columns-spanned="2" office:value-type="string">
            <text:p text:style-name="P4">教學者</text:p>
          </table:table-cell>
          <table:covered-table-cell/>
          <table:table-cell table:style-name="表格1.F2" table:number-columns-spanned="4" office:value-type="string">
            <text:p text:style-name="P6">許仲佑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學期學習目標</text:p>
          </table:table-cell>
          <table:covered-table-cell/>
          <table:table-cell table:style-name="表格1.F2" table:number-columns-spanned="7" office:value-type="string">
            <text:list text:style-name="L1">
              <text:list-item>
                <text:p text:style-name="P8">學會網路使用禮節注意</text:p>
              </text:list-item>
              <text:list-item>
                <text:p text:style-name="P8">遵守智慧財產權</text:p>
              </text:list-item>
              <text:list-item>
                <text:p text:style-name="P8">學會影像處理技能</text:p>
              </text:list-item>
              <text:list-item>
                <text:p text:style-name="P9">學會文書處理技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融入重大議題之能力指標</text:p>
          </table:table-cell>
          <table:covered-table-cell/>
          <table:table-cell table:style-name="表格1.F2" table:number-columns-spanned="7" office:value-type="string">
            <text:p text:style-name="P11">3-2-1能編輯中英文文稿，進行編輯、列印的設定，並能結合文字、圖畫、藝術字等完成文稿的編輯</text:p>
            <text:p text:style-name="P11">3-2-2能利用繪圖軟體提供的工具創作並列印出作品。</text:p>
            <text:p text:style-name="P11">3-3-1 能利用繪圖軟體創作並列印出作品。儘量使用自由軟體。</text:p>
            <text:p text:style-name="P12"><text:span text:style-name="T1">4-2-3會網路基本操作（包括BBS, email, www、ftp）。</text:span></text:p>
            <text:p text:style-name="P13">5-3-3 認識網路隱私權相關法律，保護個人及他人隱私。</text:p>
            <text:p text:style-name="P14">5-3-4 善用網路分享學習資源與心得。了解過度使用電腦遊戲、bbs、網路交友對身心的影響；辨識網路世界的虛擬與真實，避免網路沉迷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週次</text:p>
            <text:p text:style-name="P4">日期</text:p>
          </table:table-cell>
          <table:table-cell table:style-name="表格1.A2" table:number-columns-spanned="3" office:value-type="string">
            <text:p text:style-name="P4">能 力 指 標<text:span text:style-name="T2">(或單元目標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單 元 名 稱</text:p>
          </table:table-cell>
          <table:covered-table-cell/>
          <table:table-cell table:style-name="表格1.A2" office:value-type="string">
            <text:p text:style-name="P4">節數</text:p>
          </table:table-cell>
          <table:table-cell table:style-name="表格1.A2" office:value-type="string">
            <text:p text:style-name="P4">評量方式</text:p>
          </table:table-cell>
          <table:table-cell table:style-name="表格1.F2" office:value-type="string">
            <text:p text:style-name="P15">備 <text:s text:c="2"/>註</text:p>
          </table:table-cell>
        </table:table-row>
        <table:table-row table:style-name="表格1.4">
          <table:table-cell table:style-name="表格1.A2" office:value-type="string">
            <text:p text:style-name="P4">二十一</text:p>
            <text:p text:style-name="P16">0114-</text:p>
            <text:p text:style-name="P16">0120</text:p>
          </table:table-cell>
          <table:table-cell table:style-name="表格1.A2" table:number-columns-spanned="3" office:value-type="string">
            <text:p text:style-name="P17">5-3-3 認識網路隱私權相關法律，保護個人及他人隱私。 </text:p>
            <text:p text:style-name="P17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p text:style-name="P18">上網飆寒假作業（一）</text:p>
          </table:table-cell>
          <table:covered-table-cell/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口頭問答</text:p>
            <text:p text:style-name="P19">課堂觀察</text:p>
            <text:p text:style-name="P19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一</text:p>
            <text:p text:style-name="P16">0223-</text:p>
            <text:p text:style-name="P4">0224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9">0</text:p>
          </table:table-cell>
          <table:table-cell table:style-name="表格1.A2" office:value-type="string">
            <text:p text:style-name="P19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二</text:p>
            <text:p text:style-name="P16">0225-</text:p>
            <text:p text:style-name="P4">0303</text:p>
          </table:table-cell>
          <table:table-cell table:style-name="表格1.A2" table:number-columns-spanned="3" office:value-type="string">
            <text:p text:style-name="P17">5-3-3 認識網路隱私權相關法律，保護個人及他人隱私。</text:p>
            <text:p text:style-name="P17">5-3-4 善用網路分享學習資源與心得。了解過度使用電腦遊戲、bbs、網路交友對身心的影響；辨識網路世界的虛擬與真實，避免網路沉迷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>
                <text:p text:style-name="P20">快打高手（打字練習）</text:p>
              </text:list-item>
            </text:list>
            <text:list text:style-name="L2">
              <text:list-item text:start-value="1">
                <text:p text:style-name="P21">上網飆寒假作業（二）</text:p>
              </text:list-item>
            </text:list>
          </table:table-cell>
          <table:covered-table-cell/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口頭問答</text:p>
            <text:p text:style-name="P19">課堂觀察</text:p>
            <text:p text:style-name="P19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三</text:p>
            <text:p text:style-name="P16">0304-</text:p>
            <text:p text:style-name="P4">0310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4">獅湖校園植物的故事(Impress)（一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四</text:p>
            <text:p text:style-name="P16">0311-</text:p>
            <text:p text:style-name="P4">0317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0">獅湖校園植物的故事(Impress)（二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五</text:p>
            <text:p text:style-name="P16">0318-</text:p>
            <text:p text:style-name="P4">0324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0">獅湖校園植物的故事(Impress)（三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六</text:p>
            <text:p text:style-name="P16">0325</text:p>
            <text:p text:style-name="P4">0331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4">獅湖校園植物的故事(Impress)（四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七</text:p>
            <text:p text:style-name="P16">0401-</text:p>
            <text:p text:style-name="P4">0407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4">獅湖校園植物的故事(Impress)（五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八</text:p>
            <text:p text:style-name="P16">0408-</text:p>
            <text:p text:style-name="P4">0414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4">獅湖校園植物的故事(Impress)（六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九</text:p>
            <text:p text:style-name="P16">0415-</text:p>
            <text:p text:style-name="P4">0421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4">獅湖校園植物的故事(Impress)（七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</text:p>
            <text:p text:style-name="P16">0422-</text:p>
            <text:p text:style-name="P4">0428</text:p>
          </table:table-cell>
          <table:table-cell table:style-name="表格1.A2" table:number-columns-spanned="3" office:value-type="string">
            <text:p text:style-name="P22">3-2-1能編輯中英文文稿，進行編輯、列印的設定，並能結合文字、圖畫、藝術字等完成文稿的編輯</text:p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4">獅湖校園植物的故事(Impress)（八）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一</text:p>
            <text:p text:style-name="P16">0429-</text:p>
            <text:p text:style-name="P4">0505</text:p>
          </table:table-cell>
          <table:table-cell table:style-name="表格1.A2" table:number-columns-spanned="3" office:value-type="string">
            <text:p text:style-name="P22">3-2-2能利用繪圖軟體提供的工具創作並列印出作品。</text:p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p text:style-name="P4">期中考</text:p>
            <text:p text:style-name="P4">我的Logo(0)</text:p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</table:table-cell>
          <table:table-cell table:style-name="表格1.F2" office:value-type="string">
            <text:p text:style-name="P4"/>
          </table:table-cell>
        </table:table-row>
        <table:table-row table:style-name="表格1.18">
          <table:table-cell table:style-name="表格1.A2" office:value-type="string">
            <text:p text:style-name="P4">十二</text:p>
            <text:p text:style-name="P16">0506-</text:p>
            <text:p text:style-name="P4">0512</text:p>
          </table:table-cell>
          <table:table-cell table:style-name="表格1.A2" table:number-columns-spanned="3" office:value-type="string">
            <text:p text:style-name="P28">3-3-1 能利用繪圖軟體創作並列印出作品。儘量使用自由軟體。</text:p>
            <text:p text:style-name="P23">3-2-2能利用繪圖軟體提供的工具創作並列印出作品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9">我的Logo(一)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三</text:p>
            <text:p text:style-name="P16">0513-</text:p>
            <text:p text:style-name="P4">0519</text:p>
          </table:table-cell>
          <table:table-cell table:style-name="表格1.A2" table:number-columns-spanned="3" office:value-type="string">
            <text:p text:style-name="P23">3-3-1 能利用繪圖軟體創作並列印出作品。儘量使用自由軟體。</text:p>
            <text:p text:style-name="P23">3-2-2能利用繪圖軟體提供的工具創作並列印出作品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9">我的Logo(二)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四</text:p>
            <text:p text:style-name="P16">0520-</text:p>
            <text:p text:style-name="P4">0526</text:p>
          </table:table-cell>
          <table:table-cell table:style-name="表格1.A2" table:number-columns-spanned="3" office:value-type="string">
            <text:p text:style-name="P23">3-3-1 能利用繪圖軟體創作並列印出作品。儘量使用自由軟體。</text:p>
            <text:p text:style-name="P23">3-2-2能利用繪圖軟體提供的工具創作並列印出作品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9">我的Logo(三)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21">
          <table:table-cell table:style-name="表格1.A2" office:value-type="string">
            <text:p text:style-name="P4">十五</text:p>
            <text:p text:style-name="P16">0527-</text:p>
            <text:p text:style-name="P4">0602</text:p>
          </table:table-cell>
          <table:table-cell table:style-name="表格1.A2" table:number-columns-spanned="3" office:value-type="string">
            <text:p text:style-name="P23">3-3-1 能利用繪圖軟體創作並列印出作品。儘量使用自由軟體。</text:p>
            <text:p text:style-name="P23">3-2-2能利用繪圖軟體提供的工具創作並列印出作品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9">畢業典禮邀請函(一)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六</text:p>
            <text:p text:style-name="P16">0603-</text:p>
            <text:p text:style-name="P4">0609</text:p>
          </table:table-cell>
          <table:table-cell table:style-name="表格1.A2" table:number-columns-spanned="3" office:value-type="string">
            <text:p text:style-name="P23">3-3-1 能利用繪圖軟體創作並列印出作品。儘量使用自由軟體。</text:p>
            <text:p text:style-name="P23">3-2-2能利用繪圖軟體提供的工具創作並列印出作品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9">畢業典禮邀請函(二)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23">
          <table:table-cell table:style-name="表格1.A2" office:value-type="string">
            <text:p text:style-name="P4">十七</text:p>
            <text:p text:style-name="P16">0610-</text:p>
            <text:p text:style-name="P4">0616</text:p>
          </table:table-cell>
          <table:table-cell table:style-name="表格1.A2" table:number-columns-spanned="3" office:value-type="string">
            <text:p text:style-name="P23">3-3-1 能利用繪圖軟體創作並列印出作品。儘量使用自由軟體。</text:p>
            <text:p text:style-name="P23">3-2-2能利用繪圖軟體提供的工具創作並列印出作品。</text:p>
          </table:table-cell>
          <table:covered-table-cell/>
          <table:covered-table-cell/>
          <table:table-cell table:style-name="表格1.A2" table:number-columns-spanned="2" office:value-type="string">
            <text:list text:style-name="L2">
              <text:list-item text:start-value="1">
                <text:p text:style-name="P20">快打高手（打字練習）</text:p>
              </text:list-item>
              <text:list-item>
                <text:p text:style-name="P29">畢業典禮邀請函(三)</text:p>
              </text:list-item>
            </text:list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  <text:p text:style-name="P27">作業觀摩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八</text:p>
            <text:p text:style-name="P16">0617-</text:p>
            <text:p text:style-name="P4">0623</text:p>
          </table:table-cell>
          <table:table-cell table:style-name="表格1.A2" table:number-columns-spanned="3" office:value-type="string">
            <text:p text:style-name="P23">4-2-3會網路基本操作（包括BBS, email, www、ftp）。</text:p>
          </table:table-cell>
          <table:covered-table-cell/>
          <table:covered-table-cell/>
          <table:table-cell table:style-name="表格1.A2" table:number-columns-spanned="2" office:value-type="string">
            <text:p text:style-name="P4">期末考</text:p>
          </table:table-cell>
          <table:covered-table-cell/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25">課堂觀察</text:p>
            <text:p text:style-name="P26">操作評量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十九</text:p>
            <text:p text:style-name="P16">0624-</text:p>
            <text:p text:style-name="P4">0630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畢業後，人走光啦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6"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總節數</text:p>
          </table:table-cell>
          <table:covered-table-cell/>
          <table:table-cell table:style-name="表格1.F2" table:number-columns-spanned="3" office:value-type="string">
            <text:p text:style-name="P4">18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wTeXKai" svg:font-family="cwTeXKai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ndale Sans UI" style:font-size-asian="12pt" style:language-asian="zh" style:country-asian="TW" style:font-name-complex="Andale Sans UI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慧淑</meta:initial-creator>
    <meta:creation-date>2005-06-26T17:06:00</meta:creation-date>
    <dc:creator>仲佑</dc:creator>
    <dc:date>2007-01-15T05:48:59</dc:date>
    <dc:language>en-US</dc:language>
    <meta:editing-cycles>18</meta:editing-cycles>
    <meta:editing-duration>PT14H14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40" meta:word-count="1263" meta:character-count="2759"/>
  </office:meta>
</office:document-meta>
</file>