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Grande1" svg:font-family="'Lucida Grande'"/>
    <style:font-face style:name="cwTeXKai" svg:font-family="cwTeXKai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wTeXKai1" svg:font-family="cwTeXKai" style:font-family-generic="swiss" style:font-pitch="variable"/>
  </office:font-face-decls>
  <office:automatic-styles>
    <style:style style:name="表格1" style:family="table" style:master-page-name="">
      <style:table-properties style:width="17.201cm" style:page-number="0" fo:break-before="auto" fo:break-after="auto" table:align="center" fo:keep-with-next="auto" style:may-break-between-rows="true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4.881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3.558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087cm"/>
    </style:style>
    <style:style style:name="表格1.I" style:family="table-column">
      <style:table-column-properties style:column-width="1.582cm"/>
    </style:style>
    <style:style style:name="表格1.1" style:family="table-row">
      <style:table-row-properties style:min-row-height="0.901cm" style:keep-together="true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2" style:family="table-row">
      <style:table-row-properties style:min-row-height="0.877cm" style:keep-together="true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3.006cm" style:keep-together="true"/>
    </style:style>
    <style:style style:name="表格1.4" style:family="table-row">
      <style:table-row-properties style:min-row-height="8.343cm" style:keep-together="true"/>
    </style:style>
    <style:style style:name="表格1.5" style:family="table-row">
      <style:table-row-properties style:min-row-height="1.236cm" style:keep-together="true"/>
    </style:style>
    <style:style style:name="表格1.6" style:family="table-row">
      <style:table-row-properties style:min-row-height="4.636cm" style:keep-together="true"/>
    </style:style>
    <style:style style:name="表格1.7" style:family="table-row">
      <style:table-row-properties style:min-row-height="3.893cm" style:keep-together="true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表格1.8" style:family="table-row">
      <style:table-row-properties style:min-row-height="7.377cm" style:keep-together="true"/>
    </style:style>
    <style:style style:name="表格1.9" style:family="table-row">
      <style:table-row-properties style:min-row-height="2.799cm" style:keep-together="true"/>
    </style:style>
    <style:style style:name="表格1.10" style:family="table-row">
      <style:table-row-properties style:min-row-height="2.842cm" style:keep-together="true"/>
    </style:style>
    <style:style style:name="表格1.11" style:family="table-row">
      <style:table-row-properties style:min-row-height="5.706cm" style:keep-together="true"/>
    </style:style>
    <style:style style:name="表格1.12" style:family="table-row">
      <style:table-row-properties style:min-row-height="6.105cm" style:keep-together="true"/>
    </style:style>
    <style:style style:name="表格1.13" style:family="table-row">
      <style:table-row-properties style:min-row-height="5.47cm" style:keep-together="true"/>
    </style:style>
    <style:style style:name="表格1.14" style:family="table-row">
      <style:table-row-properties style:min-row-height="2.514cm" style:keep-together="true"/>
    </style:style>
    <style:style style:name="表格1.15" style:family="table-row">
      <style:table-row-properties style:min-row-height="3.207cm" style:keep-together="true"/>
    </style:style>
    <style:style style:name="表格1.16" style:family="table-row">
      <style:table-row-properties style:min-row-height="3.231cm" style:keep-together="true"/>
    </style:style>
    <style:style style:name="表格1.17" style:family="table-row">
      <style:table-row-properties style:min-row-height="3.18cm" style:keep-together="true"/>
    </style:style>
    <style:style style:name="表格1.18" style:family="table-row">
      <style:table-row-properties style:min-row-height="5.528cm" style:keep-together="true"/>
    </style:style>
    <style:style style:name="表格1.19" style:family="table-row">
      <style:table-row-properties style:min-row-height="5.708cm" style:keep-together="true"/>
    </style:style>
    <style:style style:name="表格1.20" style:family="table-row">
      <style:table-row-properties style:min-row-height="5.165cm" style:keep-together="true"/>
    </style:style>
    <style:style style:name="表格1.21" style:family="table-row">
      <style:table-row-properties style:min-row-height="5.44cm" style:keep-together="true"/>
    </style:style>
    <style:style style:name="表格1.22" style:family="table-row">
      <style:table-row-properties style:min-row-height="5.398cm" style:keep-together="true"/>
    </style:style>
    <style:style style:name="表格1.23" style:family="table-row">
      <style:table-row-properties style:min-row-height="6.653cm" style:keep-together="true"/>
    </style:style>
    <style:style style:name="表格1.24" style:family="table-row">
      <style:table-row-properties style:min-row-height="5.368cm" style:keep-together="true"/>
    </style:style>
    <style:style style:name="表格1.25" style:family="table-row">
      <style:table-row-properties style:min-row-height="6.763cm" style:keep-together="true"/>
    </style:style>
    <style:style style:name="表格1.26" style:family="table-row">
      <style:table-row-properties style:min-row-height="2.482cm" style:keep-together="true"/>
    </style:style>
    <style:style style:name="表格1.27" style:family="table-row">
      <style:table-row-properties style:min-row-height="3.217cm" style:keep-together="true"/>
    </style:style>
    <style:style style:name="表格1.28" style:family="table-row">
      <style:table-row-properties style:min-row-height="0.82cm" style:keep-together="true"/>
    </style:style>
    <style:style style:name="P1" style:family="paragraph" style:parent-style-name="Standard" style:master-pag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1" fo:font-size="18pt" fo:font-weight="bold" style:font-name-asian="cwTeXKai1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1" fo:font-size="18pt" fo:font-weight="bold" style:font-name-asian="cwTeXKai1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 style:snap-to-layout-grid="false"/>
      <style:text-properties fo:color="#ff0000" style:font-name="cwTeXKai1" fo:font-size="14pt" fo:background-color="transparent" style:font-name-asian="cwTeXKai1" style:font-size-asian="14pt" style:font-size-complex="14pt"/>
    </style:style>
    <style:style style:name="P4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 style:snap-to-layout-grid="false"/>
      <style:text-properties style:font-name="cwTeXKai1" fo:font-size="14pt" fo:background-color="transparent" style:font-name-asian="cwTeXKai1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20%" fo:text-align="center" style:justify-single-word="false" fo:orphans="2" fo:widows="2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120%" fo:text-align="center" style:justify-single-word="false" fo:orphans="2" fo:widows="2" fo:text-indent="0cm" style:auto-text-indent="false" style:punctuation-wrap="simple" style:vertical-align="middle"/>
      <style:text-properties fo:color="#ff0000" style:font-name="cwTeXKai1" fo:font-size="14pt" fo:font-weight="bold" fo:background-color="transparent" style:font-name-asian="cwTeXKai1" style:font-size-asian="14pt" style:font-weight-asian="bold" style:font-size-complex="14pt" style:font-weight-complex="bold" style:text-scale="90%"/>
    </style:style>
    <style:style style:name="P8" style:family="paragraph" style:parent-style-name="Standard" style:list-style-name="L1">
      <style:paragraph-properties fo:margin-left="0.026cm" fo:margin-right="0.002cm" fo:margin-top="0.101cm" fo:margin-bottom="0cm" fo:line-height="120%" fo:text-align="start" style:justify-single-word="false" fo:orphans="2" fo:widows="2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20%" fo:text-align="center" style:justify-single-word="false" fo:orphans="2" fo:widows="2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 style:text-scale="90%"/>
    </style:style>
    <style:style style:name="P10" style:family="paragraph" style:parent-style-name="Standard">
      <style:paragraph-properties fo:margin-left="1.859cm" fo:margin-right="0.002cm" fo:margin-top="0.199cm" fo:margin-bottom="0cm" fo:line-height="130%" fo:text-align="start" style:justify-single-word="false" fo:orphans="2" fo:widows="2" fo:text-indent="-1.272cm" style:auto-text-indent="false" style:punctuation-wrap="simple" style:vertical-align="middle">
        <style:tab-stops/>
      </style:paragraph-properties>
      <style:text-properties style:font-name="cwTeXKai1" fo:font-size="14pt" fo:background-color="transparent" style:font-name-asian="cwTeXKai1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/>
      <style:text-properties fo:color="#ff0000" style:font-name="cwTeXKai1" fo:font-size="14pt" fo:font-weight="bold" fo:background-color="transparent" style:font-name-asian="cwTeXKai1" style:font-size-asian="14pt" style:font-weight-asian="bold" style:font-size-complex="14pt" style:font-weight-complex="bold" style:text-scale="90%"/>
    </style:style>
    <style:style style:name="P12" style:family="paragraph" style:parent-style-name="Standard">
      <style:paragraph-properties fo:margin-left="0cm" fo:margin-right="0cm" fo:margin-top="0.199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</style:style>
    <style:style style:name="P13" style:family="paragraph" style:parent-style-name="Standard" style:list-style-name="L2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.199cm" fo:margin-bottom="0cm" fo:line-height="120%" fo:text-align="start" style:justify-single-word="false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16" style:family="paragraph" style:parent-style-name="Standard" style:list-style-name="L4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.101cm" fo:margin-bottom="0cm" fo:line-height="120%" fo:text-align="start" style:justify-single-word="false" fo:text-indent="0cm" style:auto-text-indent="false" style:punctuation-wrap="simple" style:vertical-align="middle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/>
      <style:text-properties style:use-window-font-color="true" style:font-name="cwTeXKai1" fo:font-size="14pt" fo:language="en" fo:country="US" style:letter-kerning="true" fo:background-color="transparent" style:font-name-asian="cwTeXKai1" style:font-size-asian="14pt" style:language-asian="zh" style:country-asian="TW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.199cm" fo:margin-bottom="0cm" fo:line-height="120%" fo:text-align="start" style:justify-single-word="false" fo:orphans="2" fo:widows="2" fo:text-indent="0cm" style:auto-text-indent="false" style:punctuation-wrap="simple" style:vertical-align="middle">
        <style:tab-stops/>
      </style:paragraph-properties>
      <style:text-properties style:font-name="cwTeXKai1" fo:font-size="14pt" fo:background-color="transparent" style:font-name-asian="cwTeXKai1" style:font-size-asian="14pt" style:font-size-complex="14pt"/>
    </style:style>
    <style:style style:name="P21" style:family="paragraph" style:parent-style-name="Standard">
      <style:paragraph-properties fo:margin-left="0cm" fo:margin-right="0cm" fo:margin-top="0.199cm" fo:margin-bottom="0cm" fo:line-height="120%" fo:text-align="start" style:justify-single-word="false" fo:orphans="2" fo:widows="2" fo:text-indent="0cm" style:auto-text-indent="false" style:punctuation-wrap="simple" style:vertical-align="middle">
        <style:tab-stops/>
      </style:paragraph-properties>
      <style:text-properties style:font-name="cwTeXKai1" fo:font-size="14pt" fo:font-weight="bold" fo:background-color="transparent" style:font-name-asian="cwTeXKai1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paragraph-properties fo:margin-left="0cm" fo:margin-right="0cm" fo:margin-top="0.101cm" fo:margin-bottom="0cm" fo:line-height="120%" fo:text-align="start" style:justify-single-word="false" fo:text-indent="0cm" style:auto-text-indent="false" style:punctuation-wrap="simple" style:vertical-align="middle"/>
      <style:text-properties style:font-name="cwTeXKai1" fo:font-size="14pt" fo:background-color="transparent" style:font-name-asian="cwTeXKai1" style:font-size-asian="14pt" style:font-size-complex="14pt"/>
    </style:style>
    <style:style style:name="P23" style:family="paragraph" style:parent-style-name="Standard">
      <style:paragraph-properties style:line-height-at-least="0.071cm" style:snap-to-layout-grid="false"/>
      <style:text-properties style:font-name="cwTeXKai1" style:font-name-asian="cwTeXKai1"/>
    </style:style>
    <style:style style:name="P24" style:family="paragraph" style:parent-style-name="Standard">
      <style:paragraph-properties style:line-height-at-least="0.071cm" style:snap-to-layout-grid="false"/>
      <style:text-properties fo:color="#ff0000" style:font-name="cwTeXKai1" fo:language="none" fo:country="none" style:font-name-asian="cwTeXKai1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cm"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cm"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cm"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cm"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獅湖國民小學九十五學年度第一學期</text:p>
      <text:p text:style-name="P2">（六）年級 (彈 性 節 數) – ( 電腦 ) 課程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材來源</text:p>
          </table:table-cell>
          <table:covered-table-cell/>
          <table:table-cell table:style-name="表格1.C1" office:value-type="string">
            <text:p text:style-name="P4">自編</text:p>
          </table:table-cell>
          <table:table-cell table:style-name="表格1.D1" table:number-columns-spanned="6" office:value-type="string">
            <text:p text:style-name="P4">教學節數：每週（1）節 <text:s/>學期共（22）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設 計 者</text:p>
          </table:table-cell>
          <table:covered-table-cell/>
          <table:table-cell table:style-name="表格1.A2" office:value-type="string">
            <text:p text:style-name="P5">許仲佑</text:p>
          </table:table-cell>
          <table:table-cell table:style-name="表格1.A2" table:number-columns-spanned="2" office:value-type="string">
            <text:p text:style-name="P6">教學者</text:p>
          </table:table-cell>
          <table:covered-table-cell/>
          <table:table-cell table:style-name="表格1.F2" table:number-columns-spanned="4" office:value-type="string">
            <text:p text:style-name="P6">許仲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學期</text:p>
            <text:p text:style-name="P7">學習目標</text:p>
          </table:table-cell>
          <table:covered-table-cell/>
          <table:table-cell table:style-name="表格1.F2" table:number-columns-spanned="7" office:value-type="string">
            <text:list text:style-name="L1">
              <text:list-item>
                <text:p text:style-name="P8">學會網路使用禮節注意</text:p>
              </text:list-item>
              <text:list-item>
                <text:p text:style-name="P8">遵守智慧財產權</text:p>
              </text:list-item>
              <text:list-item>
                <text:p text:style-name="P8">學會影像處理技能</text:p>
              </text:list-item>
              <text:list-item>
                <text:p text:style-name="P8">學會文書處理技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議題能力指標</text:p>
          </table:table-cell>
          <table:covered-table-cell/>
          <table:table-cell table:style-name="表格1.F2" table:number-columns-spanned="7" office:value-type="string">
            <text:p text:style-name="P10">3-3-1 能利用繪圖軟體創作並列印出作品。儘量使用自由軟體。</text:p>
            <text:p text:style-name="P10">4-3-1 了解電腦網路概念及其功能。</text:p>
            <text:p text:style-name="P10">4-3-2 能找到合適的網站資源、圖書館資源及檔案傳輸等。</text:p>
            <text:p text:style-name="P10">4-3-3 能利用資訊科技媒體等搜尋需要的資料。</text:p>
            <text:p text:style-name="P10">4-3-4 能針對問題提出可行的解決方法。</text:p>
            <text:p text:style-name="P10">5-3-1 了解與實踐資訊倫理，遵守網路上應有的道德與禮儀。</text:p>
            <text:p text:style-name="P10">5-3-2 認識網路智慧財產權相關法律，不侵犯智財權。</text:p>
            <text:p text:style-name="P10">5-3-3 認識網路隱私權相關法律，保護個人及他人隱私。</text:p>
            <text:p text:style-name="P10">5-3-4 善用網路分享學習資源與心得。了解過度使用電腦遊戲、bbs、網路交友對身心的影響；辨識網路世界的虛擬與真實，避免網路沉迷。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週次</text:p>
            <text:p text:style-name="P4">日期</text:p>
          </table:table-cell>
          <table:table-cell table:style-name="表格1.A2" table:number-columns-spanned="3" office:value-type="string">
            <text:p text:style-name="P4">能 力 指 標</text:p>
          </table:table-cell>
          <table:covered-table-cell/>
          <table:covered-table-cell/>
          <table:table-cell table:style-name="表格1.A2" table:number-columns-spanned="2" office:value-type="string">
            <text:p text:style-name="P4">單 元 名 稱</text:p>
          </table:table-cell>
          <table:covered-table-cell/>
          <table:table-cell table:style-name="表格1.A2" office:value-type="string">
            <text:p text:style-name="P4">節數</text:p>
          </table:table-cell>
          <table:table-cell table:style-name="表格1.A2" office:value-type="string">
            <text:p text:style-name="P4">評量方式</text:p>
          </table:table-cell>
          <table:table-cell table:style-name="表格1.F2" office:value-type="string">
            <text:p text:style-name="P11">備 <text:s text:c="2"/>註</text:p>
          </table:table-cell>
        </table:table-row>
        <table:table-row table:style-name="表格1.6">
          <table:table-cell table:style-name="表格1.A2" office:value-type="string">
            <text:p text:style-name="P6">一</text:p>
            <text:p text:style-name="P6">0830-</text:p>
            <text:p text:style-name="P6">0902</text:p>
          </table:table-cell>
          <table:table-cell table:style-name="表格1.A2" table:number-columns-spanned="3" office:value-type="string">
            <text:p text:style-name="P12">4-3-4 能針對問題提出可行的解決方法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>
                <text:p text:style-name="P13">在Mandriva Linux 下為自己建一個使用者帳號</text:p>
              </text:list-item>
              <text:list-item>
                <text:p text:style-name="P13">調校自己使用環境</text:p>
              </text:list-item>
            </text:list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6">二</text:p>
            <text:p text:style-name="P6">0903-</text:p>
            <text:p text:style-name="P6">0909</text:p>
          </table:table-cell>
          <table:table-cell table:style-name="表格1.B7" table:number-columns-spanned="3" office:value-type="string">
            <text:p text:style-name="P14">4-3-1 了解電腦網路概念及其功能。 </text:p>
            <text:p text:style-name="P14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list text:style-name="L3">
              <text:list-item>
                <text:p text:style-name="P15">認識與調教自己的火狐狸(Firefox) 瀏覽器</text:p>
              </text:list-item>
              <text:list-item>
                <text:p text:style-name="P15">上網飆暑假作業（一）</text:p>
              </text:list-item>
            </text:list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6">三</text:p>
            <text:p text:style-name="P6">0910-</text:p>
            <text:p text:style-name="P6">0916</text:p>
          </table:table-cell>
          <table:table-cell table:style-name="表格1.A2" table:number-columns-spanned="3" office:value-type="string">
            <text:p text:style-name="P14">4-3-1 了解電腦網路概念及其功能。 </text:p>
            <text:p text:style-name="P14">5-3-3 認識網路隱私權相關法律，保護個人及他人隱私。 </text:p>
            <text:p text:style-name="P14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list text:style-name="L4">
              <text:list-item>
                <text:p text:style-name="P16">上網飆暑假作業（二）</text:p>
              </text:list-item>
              <text:list-item>
                <text:p text:style-name="P16">小金獅部落格（一）--申請帳號</text:p>
              </text:list-item>
            </text:list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6">四</text:p>
            <text:p text:style-name="P6">0917-</text:p>
            <text:p text:style-name="P6">0923</text:p>
          </table:table-cell>
          <table:table-cell table:style-name="表格1.A2" table:number-columns-spanned="3" office:value-type="string">
            <text:p text:style-name="P14">5-3-2 認識網路智慧財產權相關法律，不侵犯智財權。</text:p>
            <text:p text:style-name="P14">5-3-3 認識網路隱私權相關法律，保護個人及他人隱私。 </text:p>
            <text:p text:style-name="P14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p text:style-name="P17">小金獅部落格（二）--使用說明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6">五</text:p>
            <text:p text:style-name="P6">0924-</text:p>
            <text:p text:style-name="P6">0930</text:p>
          </table:table-cell>
          <table:table-cell table:style-name="表格1.A2" table:number-columns-spanned="3" office:value-type="string">
            <text:p text:style-name="P14">5-3-2 認識網路智慧財產權相關法律，不侵犯智財權。</text:p>
            <text:p text:style-name="P14">5-3-3 認識網路隱私權相關法律，保護個人及他人隱私。 </text:p>
            <text:p text:style-name="P14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p text:style-name="P18">小金獅部落格（三）--使用說明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6">六</text:p>
            <text:p text:style-name="P6">1001-</text:p>
            <text:p text:style-name="P6">1007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台灣尚青-旅遊景點介紹<text:span text:style-name="T2">（一）</text:span>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6">七</text:p>
            <text:p text:style-name="P6">1008-</text:p>
            <text:p text:style-name="P6">1014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台灣尚青-旅遊景點介紹<text:span text:style-name="T2">（二）</text:span>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6">八</text:p>
            <text:p text:style-name="P6">1015-</text:p>
            <text:p text:style-name="P6">1021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19">台灣尚青-旅遊景點介紹（三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6">九</text:p>
            <text:p text:style-name="P6">1022-</text:p>
            <text:p text:style-name="P6">1028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照片書籤<text:span text:style-name="T2">（一）</text:span>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5">
          <table:table-cell table:style-name="表格1.A2" office:value-type="string">
            <text:p text:style-name="P6">十</text:p>
            <text:p text:style-name="P6">1029-</text:p>
            <text:p text:style-name="P6">1104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</text:span></text:p>
          </table:table-cell>
          <table:covered-table-cell/>
          <table:covered-table-cell/>
          <table:table-cell table:style-name="表格1.A2" table:number-columns-spanned="2" office:value-type="string">
            <text:list text:style-name="L5">
              <text:list-item>
                <text:p text:style-name="P22">期中考（中英文打字，郵件收發，網路倫理）</text:p>
              </text:list-item>
              <text:list-item>
                <text:p text:style-name="P22">照片書籤<text:span text:style-name="T2">（二）</text:span></text:p>
              </text:list-item>
            </text:list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6">
          <table:table-cell table:style-name="表格1.A2" office:value-type="string">
            <text:p text:style-name="P6">十一</text:p>
            <text:p text:style-name="P6">1105-</text:p>
            <text:p text:style-name="P6">1111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好書特展（一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7">
          <table:table-cell table:style-name="表格1.A2" office:value-type="string">
            <text:p text:style-name="P6">十二</text:p>
            <text:p text:style-name="P6">1112-</text:p>
            <text:p text:style-name="P6">1118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好書特展（二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6">十三</text:p>
            <text:p text:style-name="P6">1119-</text:p>
            <text:p text:style-name="P6">1125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好書特展（三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6">十四</text:p>
            <text:p text:style-name="P6">1126-</text:p>
            <text:p text:style-name="P6">1202</text:p>
          </table:table-cell>
          <table:table-cell table:style-name="表格1.A2" table:number-columns-spanned="3" office:value-type="string">
            <text:p text:style-name="P14"><text:span text:style-name="T1">3-3-1 能利用繪圖軟體創作並列印出作品。儘量使用自由軟體。</text:span></text:p>
            <text:p text:style-name="P14">4-3-2 能找到合適的網站資源、圖書館資源及檔案傳輸等。</text:p>
            <text:p text:style-name="P14">4-3-4 能針對問題提出可行的解決方法。 </text:p>
          </table:table-cell>
          <table:covered-table-cell/>
          <table:covered-table-cell/>
          <table:table-cell table:style-name="表格1.A2" table:number-columns-spanned="2" office:value-type="string">
            <text:p text:style-name="P6">好書特展（四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6">十五</text:p>
            <text:p text:style-name="P6">1203-</text:p>
            <text:p text:style-name="P6">1209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校慶海報製作（一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6">十六</text:p>
            <text:p text:style-name="P6">1210-</text:p>
            <text:p text:style-name="P6">1216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校慶海報製作（二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2">
          <table:table-cell table:style-name="表格1.A2" office:value-type="string">
            <text:p text:style-name="P6">十七</text:p>
            <text:p text:style-name="P6">1217-</text:p>
            <text:p text:style-name="P6">1223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校慶海報製作（三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3">
          <table:table-cell table:style-name="表格1.A2" office:value-type="string">
            <text:p text:style-name="P6">十八</text:p>
            <text:p text:style-name="P6">1224-</text:p>
            <text:p text:style-name="P6">1230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新年賀卡(一)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6">十九</text:p>
            <text:p text:style-name="P6">1231-</text:p>
            <text:p text:style-name="P6">0106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新年賀卡(二)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6">二十</text:p>
            <text:p text:style-name="P6">0107-</text:p>
            <text:p text:style-name="P6">0113</text:p>
          </table:table-cell>
          <table:table-cell table:style-name="表格1.A2" table:number-columns-spanned="3" office:value-type="string">
            <text:p text:style-name="P20"><text:span text:style-name="T1">3-3-1 能利用繪圖軟體創作並列印出作品。儘量使用自由軟體。</text:span></text:p>
            <text:p text:style-name="P21"><text:span text:style-name="T1">4-3-4 能針對問題提出可行的解決方法。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新年賀卡(三)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6">
          <table:table-cell table:style-name="表格1.A2" office:value-type="string">
            <text:p text:style-name="P6">二十一</text:p>
            <text:p text:style-name="P6">0114-</text:p>
            <text:p text:style-name="P6">0120</text:p>
          </table:table-cell>
          <table:table-cell table:style-name="表格1.A2" table:number-columns-spanned="3" office:value-type="string">
            <text:p text:style-name="P14">5-3-3 認識網路隱私權相關法律，保護個人及他人隱私。 </text:p>
            <text:p text:style-name="P14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p text:style-name="P17">上網飆寒假作業（一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口頭問答</text:p>
            <text:p text:style-name="P6">課堂觀察</text:p>
            <text:p text:style-name="P6">作業觀摩</text:p>
          </table:table-cell>
          <table:table-cell table:style-name="表格1.F2" office:value-type="string">
            <text:p text:style-name="P6"/>
          </table:table-cell>
        </table:table-row>
        <table:table-row table:style-name="表格1.27">
          <table:table-cell table:style-name="表格1.A2" office:value-type="string">
            <text:p text:style-name="P6">二十二</text:p>
            <text:p text:style-name="P6">0121-</text:p>
            <text:p text:style-name="P6">0127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7">期末考（中英文打字，ftp，自由軟體概念）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8"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>總節數</text:p>
          </table:table-cell>
          <table:covered-table-cell/>
          <table:table-cell table:style-name="表格1.F2" table:number-columns-spanned="3" office:value-type="string">
            <text:p text:style-name="P6">22</text:p>
          </table:table-cell>
          <table:covered-table-cell/>
          <table:covered-table-cell/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Grande1" svg:font-family="'Lucida Grande'"/>
    <style:font-face style:name="cwTeXKai" svg:font-family="cwTeXKai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wTeXKai1" svg:font-family="cwTeXKa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cwTeXKai" style:font-size-asian="12pt" style:language-asian="zh" style:country-asian="TW" style:font-name-complex="Lucida Grande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cwTeXKai" style:font-size-asian="14pt" style:font-name-complex="Lucida Grande" style:font-size-complex="14pt"/>
    </style:style>
    <style:style style:name="List" style:family="paragraph" style:parent-style-name="Text_20_body" style:class="list">
      <style:text-properties style:font-name-asian="cwTeXKai" style:font-name-complex="Lucida Grande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cwTeXKai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cwTeXKai" style:font-name-complex="Lucida Grande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lpha_4$Unix OpenOffice.org_project/680m5$Build-9011</meta:generator>
    <dc:title>95學度六上電腦課計畫</dc:title>
    <meta:initial-creator>慧淑</meta:initial-creator>
    <meta:creation-date>2005-06-26T17:06:00</meta:creation-date>
    <dc:creator>仲佑 許</dc:creator>
    <dc:date>2006-08-03T11:50:27</dc:date>
    <dc:language>en-US</dc:language>
    <meta:editing-cycles>19</meta:editing-cycles>
    <meta:editing-duration>P4DT13H48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62" meta:word-count="1352" meta:character-count="2815"/>
  </office:meta>
</office:document-meta>
</file>